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18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1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Textbody" style:family="paragraph">
      <style:paragraph-properties fo:text-align="justify"/>
      <style:text-properties fo:font-style="italic" style:font-style-asian="italic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P50" style:parent-style-name="Textbody" style:family="paragraph">
      <style:paragraph-properties fo:text-align="justify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P53" style:parent-style-name="Textbody" style:family="paragraph">
      <style:paragraph-properties fo:text-align="justify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P56" style:parent-style-name="Textbody" style:family="paragraph">
      <style:paragraph-properties fo:text-align="justify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P62" style:parent-style-name="Textbody" style:family="paragraph">
      <style:paragraph-properties fo:text-align="justify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P65" style:parent-style-name="Textbody" style:family="paragraph">
      <style:paragraph-properties fo:text-align="justify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P72" style:parent-style-name="Textbody" style:family="paragraph">
      <style:paragraph-properties fo:text-align="justify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P75" style:parent-style-name="Textbody" style:family="paragraph">
      <style:paragraph-properties fo:text-align="justify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Textbody" style:family="paragraph">
      <style:paragraph-properties fo:text-align="justify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P86" style:parent-style-name="Textbody" style:family="paragraph">
      <style:paragraph-properties fo:text-align="justify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P89" style:parent-style-name="Textbody" style:family="paragraph">
      <style:paragraph-properties fo:text-align="justify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P93" style:parent-style-name="Textbody" style:family="paragraph">
      <style:paragraph-properties fo:text-align="justify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P96" style:parent-style-name="Textbody" style:family="paragraph">
      <style:paragraph-properties fo:text-align="justify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P99" style:parent-style-name="Textbody" style:family="paragraph">
      <style:paragraph-properties fo:text-align="justify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P103" style:parent-style-name="Textbody" style:family="paragraph">
      <style:paragraph-properties fo:text-align="justify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P106" style:parent-style-name="Textbody" style:family="paragraph">
      <style:paragraph-properties fo:text-align="justify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P109" style:parent-style-name="Textbody" style:family="paragraph">
      <style:paragraph-properties fo:text-align="justify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P113" style:parent-style-name="Textbody" style:family="paragraph">
      <style:paragraph-properties fo:text-align="justify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P116" style:parent-style-name="Textbody" style:family="paragraph">
      <style:paragraph-properties fo:text-align="justify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P120" style:parent-style-name="Textbody" style:family="paragraph">
      <style:paragraph-properties fo:text-align="justify"/>
      <style:text-properties fo:font-style="italic" style:font-style-asian="italic"/>
    </style:style>
    <style:style style:name="P121" style:parent-style-name="Textbody" style:family="paragraph">
      <style:paragraph-properties fo:text-align="justify"/>
      <style:text-properties fo:color="#231F20"/>
    </style:style>
    <style:style style:name="P122" style:parent-style-name="Textbody" style:family="paragraph">
      <style:paragraph-properties fo:text-align="justify" fo:margin-bottom="0in" fo:text-indent="0.4923in">
        <style:tab-stops>
          <style:tab-stop style:type="left" style:position="1.7083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123" style:parent-style-name="Standard" style:family="paragraph">
      <style:paragraph-properties fo:margin-bottom="0in" fo:line-height="100%" fo:margin-right="-0.0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margin-bottom="0in" fo:line-height="100%" fo:margin-right="-0.0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margin-bottom="0in" fo:line-height="100%" fo:margin-right="-0.0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margin-bottom="0in" fo:line-height="100%" fo:margin-right="-0.0013in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text-indent="0.4923in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text-indent="0.4923in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letter-spacing="-0.0027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letter-spacing="-0.0027i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text-indent="0.4923in" fo:background-color="#FFFFFF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text-indent="0.4923in" fo:background-color="#FFFFFF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text-indent="0.4923in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9" style:parent-style-name="Textbodyindent" style:family="paragraph">
      <style:paragraph-properties fo:text-align="justify" fo:margin-bottom="0in" fo:margin-left="0in" fo:text-indent="0.4923in">
        <style:tab-stops>
          <style:tab-stop style:type="left" style:position="0.0986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1" style:parent-style-name="Textbodyindent" style:family="paragraph">
      <style:paragraph-properties fo:text-align="justify" fo:margin-bottom="0in" fo:margin-left="0in" fo:text-indent="0.4923in">
        <style:tab-stops>
          <style:tab-stop style:type="left" style:position="0.0986in"/>
        </style:tab-stops>
      </style:paragraph-properties>
    </style:style>
    <style:style style:name="T1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Textbodyindent" style:family="paragraph">
      <style:paragraph-properties fo:text-align="justify" fo:margin-bottom="0in" fo:margin-left="0in" fo:text-indent="0.4923in">
        <style:tab-stops>
          <style:tab-stop style:type="left" style:position="0.0986in"/>
        </style:tab-stops>
      </style:paragraph-properties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8" style:parent-style-name="Подзаголовок" style:list-style-name="WWNum1" style:family="paragraph">
      <style:paragraph-properties fo:text-align="justify" fo:margin-bottom="0in" fo:line-height="115%" fo:margin-left="0.1972in" fo:text-indent="0.4923in">
        <style:tab-stops/>
      </style:paragraph-properties>
      <style:text-properties style:font-name="Times New Roman"/>
    </style:style>
    <style:style style:name="P159" style:parent-style-name="Подзаголовок" style:list-style-name="WWNum1" style:family="paragraph">
      <style:paragraph-properties fo:text-align="justify" fo:margin-bottom="0in" fo:line-height="115%" fo:margin-left="0.1972in" fo:text-indent="0.4923in">
        <style:tab-stops/>
      </style:paragraph-properties>
      <style:text-properties style:font-name="Times New Roman"/>
    </style:style>
    <style:style style:name="P160" style:parent-style-name="Подзаголовок" style:list-style-name="WWNum1" style:family="paragraph">
      <style:paragraph-properties fo:text-align="justify" fo:margin-bottom="0in" fo:line-height="115%" fo:margin-left="0.1972in" fo:text-indent="0.4923in">
        <style:tab-stops/>
      </style:paragraph-properties>
      <style:text-properties style:font-name="Times New Roman"/>
    </style:style>
    <style:style style:name="P161" style:parent-style-name="Textbodyindent" style:list-style-name="WWNum1" style:family="paragraph">
      <style:paragraph-properties fo:text-align="justify" fo:margin-bottom="0in" fo:margin-left="0.1972in" fo:text-indent="0.492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Textbodyindent" style:list-style-name="WWNum1" style:family="paragraph">
      <style:paragraph-properties fo:text-align="justify" fo:margin-bottom="0in" fo:margin-left="0.1972in" fo:text-indent="0.492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Textbodyindent" style:list-style-name="WWNum1" style:family="paragraph">
      <style:paragraph-properties fo:text-align="justify" fo:margin-bottom="0in" fo:margin-left="0.1972in" fo:text-indent="0.492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Textbodyindent" style:list-style-name="WWNum1" style:family="paragraph">
      <style:paragraph-properties fo:text-align="justify" fo:margin-bottom="0in" fo:margin-left="0.1972in" fo:text-indent="0.492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Подзаголовок" style:list-style-name="WWNum1" style:family="paragraph">
      <style:paragraph-properties fo:text-align="justify" fo:margin-bottom="0in" fo:line-height="115%" fo:margin-left="0.1972in" fo:text-indent="0.4923in">
        <style:tab-stops/>
      </style:paragraph-properties>
      <style:text-properties style:font-name="Times New Roman"/>
    </style:style>
    <style:style style:name="P166" style:parent-style-name="Подзаголовок" style:list-style-name="WWNum1" style:family="paragraph">
      <style:paragraph-properties fo:text-align="justify" fo:margin-bottom="0in" fo:line-height="115%" fo:margin-left="0.1972in" fo:text-indent="0.4923in">
        <style:tab-stops/>
      </style:paragraph-properties>
      <style:text-properties style:font-name="Times New Roman"/>
    </style:style>
    <style:style style:name="P167" style:parent-style-name="Подзаголовок" style:family="paragraph">
      <style:paragraph-properties fo:text-align="justify" fo:margin-bottom="0in" fo:line-height="115%" fo:text-indent="0.4923in"/>
      <style:text-properties style:font-name="Times New Roman"/>
    </style:style>
    <style:style style:name="P168" style:parent-style-name="Standard" style:family="paragraph">
      <style:paragraph-properties fo:text-align="justify" fo:margin-bottom="0in" fo:text-indent="0.4923in" fo:background-color="#FFFFFF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text-indent="0.4923in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text-indent="0.4923in" fo:background-color="#FFFFFF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center" fo:margin-bottom="0in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margin-bottom="0in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6" style:parent-style-name="Textbody" style:family="paragraph">
      <style:paragraph-properties fo:text-align="justify" fo:margin-bottom="0in" fo:line-height="115%">
        <style:tab-stops>
          <style:tab-stop style:type="left" style:position="1.525in"/>
        </style:tab-stops>
      </style:paragraph-properties>
    </style:style>
    <style:style style:name="T287" style:parent-style-name="Основнойшрифтабзаца" style:family="text">
      <style:text-properties fo:font-weight="bold" style:font-weight-asian="bold" style:font-weight-complex="bold"/>
    </style:style>
    <style:style style:name="T288" style:parent-style-name="Основнойшрифтабзаца" style:family="text">
      <style:text-properties style:font-weight-complex="bold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T290" style:parent-style-name="Основнойшрифтабзаца" style:family="text">
      <style:text-properties style:font-name-asian="Calibri"/>
    </style:style>
    <style:style style:name="T291" style:parent-style-name="Основнойшрифтабзаца" style:family="text">
      <style:text-properties style:font-name-asian="Calibri"/>
    </style:style>
    <style:style style:name="P292" style:parent-style-name="Textbody" style:family="paragraph">
      <style:paragraph-properties fo:text-align="justify" fo:margin-bottom="0in" fo:line-height="115%">
        <style:tab-stops>
          <style:tab-stop style:type="left" style:position="1.525in"/>
        </style:tab-stops>
      </style:paragraph-properties>
    </style:style>
    <style:style style:name="P293" style:parent-style-name="Textbody" style:family="paragraph">
      <style:paragraph-properties fo:text-align="justify" fo:margin-bottom="0in" fo:line-height="115%">
        <style:tab-stops>
          <style:tab-stop style:type="left" style:position="1.525in"/>
        </style:tab-stops>
      </style:paragraph-properties>
    </style:style>
    <style:style style:name="T294" style:parent-style-name="Выделение" style:family="text">
      <style:text-properties style:font-name-asian="Calibri" fo:font-weight="bold" style:font-weight-asian="bold" style:font-weight-complex="bold" fo:font-style="normal" style:font-style-asian="normal" fo:color="#000000"/>
    </style:style>
    <style:style style:name="T295" style:parent-style-name="Выделение" style:family="text">
      <style:text-properties fo:font-weight="bold" style:font-weight-asian="bold" style:font-weight-complex="bold" fo:font-style="normal" style:font-style-asian="normal" fo:color="#000000"/>
    </style:style>
    <style:style style:name="P296" style:parent-style-name="zag_3" style:family="paragraph">
      <style:paragraph-properties fo:text-align="justify" fo:margin-top="0in" fo:margin-bottom="0in" fo:line-height="115%" fo:background-color="#FFFFFF"/>
    </style:style>
    <style:style style:name="T297" style:parent-style-name="Основнойшрифтабзаца" style:family="text">
      <style:text-properties fo:font-weight="bold" style:font-weight-asian="bold" style:font-weight-complex="bold" fo:color="#000000"/>
    </style:style>
    <style:style style:name="T298" style:parent-style-name="Выделение" style:family="text">
      <style:text-properties fo:font-weight="bold" style:font-weight-asian="bold" style:font-weight-complex="bold" fo:color="#000000"/>
    </style:style>
    <style:style style:name="T299" style:parent-style-name="Основнойшрифтабзаца" style:family="text">
      <style:text-properties fo:font-weight="bold" style:font-weight-asian="bold" style:font-weight-complex="bold" fo:color="#000000"/>
    </style:style>
    <style:style style:name="P300" style:parent-style-name="Обычныйвеб" style:family="paragraph">
      <style:paragraph-properties fo:text-align="justify" fo:margin-top="0in" fo:margin-bottom="0in" fo:line-height="115%" fo:background-color="#FFFFFF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/>
    </style:style>
    <style:style style:name="T304" style:parent-style-name="razriadka" style:family="text">
      <style:text-properties fo:color="#000000" fo:letter-spacing="0.0333in"/>
    </style:style>
    <style:style style:name="T305" style:parent-style-name="Основнойшрифтабзаца" style:family="text">
      <style:text-properties fo:color="#000000"/>
    </style:style>
    <style:style style:name="T306" style:parent-style-name="Выделение" style:family="text">
      <style:text-properties fo:color="#000000"/>
    </style:style>
    <style:style style:name="T307" style:parent-style-name="apple-converted-space" style:family="text">
      <style:text-properties fo:font-style="italic" style:font-style-asian="italic" style:font-style-complex="italic" fo:color="#000000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Выделение" style:family="text">
      <style:text-properties fo:color="#000000"/>
    </style:style>
    <style:style style:name="T317" style:parent-style-name="apple-converted-space" style:family="text">
      <style:text-properties fo:font-style="italic" style:font-style-asian="italic" style:font-style-complex="italic" fo:color="#000000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Выделение" style:family="text">
      <style:text-properties fo:color="#000000"/>
    </style:style>
    <style:style style:name="T322" style:parent-style-name="apple-converted-space" style:family="text">
      <style:text-properties fo:font-style="italic" style:font-style-asian="italic" style:font-style-complex="italic" fo:color="#000000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razriadka" style:family="text">
      <style:text-properties fo:color="#000000" fo:letter-spacing="0.0333in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T334" style:parent-style-name="Выделение" style:family="text">
      <style:text-properties fo:color="#000000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T339" style:parent-style-name="Выделение" style:family="text">
      <style:text-properties fo:color="#000000"/>
    </style:style>
    <style:style style:name="T340" style:parent-style-name="apple-converted-space" style:family="text">
      <style:text-properties fo:font-style="italic" style:font-style-asian="italic" style:font-style-complex="italic" fo:color="#000000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T344" style:parent-style-name="Выделение" style:family="text">
      <style:text-properties fo:color="#000000"/>
    </style:style>
    <style:style style:name="T345" style:parent-style-name="apple-converted-space" style:family="text">
      <style:text-properties fo:font-style="italic" style:font-style-asian="italic" style:font-style-complex="italic" fo:color="#00000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T349" style:parent-style-name="Выделение" style:family="text">
      <style:text-properties fo:color="#000000"/>
    </style:style>
    <style:style style:name="T350" style:parent-style-name="apple-converted-space" style:family="text">
      <style:text-properties fo:font-style="italic" style:font-style-asian="italic" style:font-style-complex="italic" fo:color="#000000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color="#000000"/>
    </style:style>
    <style:style style:name="T354" style:parent-style-name="razriadka" style:family="text">
      <style:text-properties fo:color="#000000" fo:letter-spacing="0.0333in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color="#000000"/>
    </style:style>
    <style:style style:name="T358" style:parent-style-name="razriadka" style:family="text">
      <style:text-properties fo:color="#000000" fo:letter-spacing="0.0333in"/>
    </style:style>
    <style:style style:name="T359" style:parent-style-name="apple-converted-space" style:family="text">
      <style:text-properties fo:color="#000000" fo:letter-spacing="0.0333in"/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/>
    </style:style>
    <style:style style:name="T364" style:parent-style-name="razriadka" style:family="text">
      <style:text-properties fo:color="#000000" fo:letter-spacing="0.0333in"/>
    </style:style>
    <style:style style:name="T365" style:parent-style-name="apple-converted-space" style:family="text">
      <style:text-properties fo:color="#000000" fo:letter-spacing="0.0333in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Выделение" style:family="text">
      <style:text-properties fo:color="#000000"/>
    </style:style>
    <style:style style:name="T371" style:parent-style-name="apple-converted-space" style:family="text">
      <style:text-properties fo:font-style="italic" style:font-style-asian="italic" style:font-style-complex="italic" fo:color="#000000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color="#000000"/>
    </style:style>
    <style:style style:name="T375" style:parent-style-name="Выделение" style:family="text">
      <style:text-properties fo:color="#000000"/>
    </style:style>
    <style:style style:name="T376" style:parent-style-name="apple-converted-space" style:family="text">
      <style:text-properties fo:font-style="italic" style:font-style-asian="italic" style:font-style-complex="italic" fo:color="#000000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/>
    </style:style>
    <style:style style:name="T380" style:parent-style-name="razriadka" style:family="text">
      <style:text-properties fo:color="#000000" fo:letter-spacing="0.0333in"/>
    </style:style>
    <style:style style:name="T381" style:parent-style-name="razriadka" style:family="text">
      <style:text-properties fo:color="#000000" fo:letter-spacing="0.0333in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T384" style:parent-style-name="razriadka" style:family="text">
      <style:text-properties fo:color="#000000" fo:letter-spacing="0.0333in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/>
    </style:style>
    <style:style style:name="T388" style:parent-style-name="Основнойшрифтабзаца" style:family="text">
      <style:text-properties fo:color="#000000"/>
    </style:style>
    <style:style style:name="T389" style:parent-style-name="razriadka" style:family="text">
      <style:text-properties fo:color="#000000" fo:letter-spacing="0.0333in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T393" style:parent-style-name="apple-converted-space" style:family="text">
      <style:text-properties fo:color="#000000"/>
    </style:style>
    <style:style style:name="T394" style:parent-style-name="Основнойшрифтабзаца" style:family="text">
      <style:text-properties fo:color="#000000"/>
    </style:style>
    <style:style style:name="T395" style:parent-style-name="razriadka" style:family="text">
      <style:text-properties fo:color="#000000" fo:letter-spacing="0.0333in"/>
    </style:style>
    <style:style style:name="T396" style:parent-style-name="Основнойшрифтабзаца" style:family="text">
      <style:text-properties fo:color="#000000"/>
    </style:style>
    <style:style style:name="T397" style:parent-style-name="Основнойшрифтабзаца" style:family="text">
      <style:text-properties fo:color="#000000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/>
    </style:style>
    <style:style style:name="T400" style:parent-style-name="razriadka" style:family="text">
      <style:text-properties fo:color="#000000" fo:letter-spacing="0.0333in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P406" style:parent-style-name="zag_3" style:family="paragraph">
      <style:paragraph-properties fo:text-align="justify" fo:margin-top="0in" fo:margin-bottom="0in" fo:line-height="115%" fo:background-color="#FFFFFF"/>
    </style:style>
    <style:style style:name="T407" style:parent-style-name="Основнойшрифтабзаца" style:family="text">
      <style:text-properties fo:font-weight="bold" style:font-weight-asian="bold" style:font-weight-complex="bold" fo:color="#000000"/>
    </style:style>
    <style:style style:name="T408" style:parent-style-name="Основнойшрифтабзаца" style:family="text">
      <style:text-properties fo:font-weight="bold" style:font-weight-asian="bold" style:font-weight-complex="bold" fo:color="#000000"/>
    </style:style>
    <style:style style:name="T409" style:parent-style-name="Основнойшрифтабзаца" style:family="text">
      <style:text-properties fo:font-weight="bold" style:font-weight-asian="bold" style:font-weight-complex="bold" fo:color="#000000"/>
    </style:style>
    <style:style style:name="T410" style:parent-style-name="Выделение" style:family="text">
      <style:text-properties fo:font-weight="bold" style:font-weight-asian="bold" style:font-weight-complex="bold" fo:color="#000000"/>
    </style:style>
    <style:style style:name="T411" style:parent-style-name="Основнойшрифтабзаца" style:family="text">
      <style:text-properties fo:font-weight="bold" style:font-weight-asian="bold" style:font-weight-complex="bold" fo:color="#000000"/>
    </style:style>
    <style:style style:name="P412" style:parent-style-name="Обычныйвеб" style:family="paragraph">
      <style:paragraph-properties fo:text-align="justify" fo:margin-top="0in" fo:margin-bottom="0in" fo:line-height="115%" fo:background-color="#FFFFFF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/>
    </style:style>
    <style:style style:name="P418" style:parent-style-name="Standard" style:family="paragraph">
      <style:paragraph-properties>
        <style:tab-stops>
          <style:tab-stop style:type="left" style:position="2.313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23" style:family="table-column">
      <style:table-column-properties style:column-width="0.6652in" style:use-optimal-column-width="false"/>
    </style:style>
    <style:style style:name="TableColumn424" style:family="table-column">
      <style:table-column-properties style:column-width="4.1347in" style:use-optimal-column-width="false"/>
    </style:style>
    <style:style style:name="TableColumn425" style:family="table-column">
      <style:table-column-properties style:column-width="1.5826in" style:use-optimal-column-width="false"/>
    </style:style>
    <style:style style:name="Table422" style:family="table">
      <style:table-properties style:width="6.3826in" fo:margin-left="0.1972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64" style:family="table-column">
      <style:table-column-properties style:column-width="0.6881in" style:use-optimal-column-width="false"/>
    </style:style>
    <style:style style:name="TableColumn465" style:family="table-column">
      <style:table-column-properties style:column-width="0.5902in" style:use-optimal-column-width="false"/>
    </style:style>
    <style:style style:name="TableColumn466" style:family="table-column">
      <style:table-column-properties style:column-width="0.6888in" style:use-optimal-column-width="false"/>
    </style:style>
    <style:style style:name="TableColumn467" style:family="table-column">
      <style:table-column-properties style:column-width="2.4388in" style:use-optimal-column-width="false"/>
    </style:style>
    <style:style style:name="TableColumn468" style:family="table-column">
      <style:table-column-properties style:column-width="0.0215in" style:use-optimal-column-width="false"/>
    </style:style>
    <style:style style:name="TableColumn469" style:family="table-column">
      <style:table-column-properties style:column-width="2.7583in" style:use-optimal-column-width="false"/>
    </style:style>
    <style:style style:name="TableColumn470" style:family="table-column">
      <style:table-column-properties style:column-width="2.7583in" style:use-optimal-column-width="false"/>
    </style:style>
    <style:style style:name="TableColumn471" style:family="table-column">
      <style:table-column-properties style:column-width="2.7583in" style:use-optimal-column-width="false"/>
    </style:style>
    <style:style style:name="TableColumn472" style:family="table-column">
      <style:table-column-properties style:column-width="2.7583in" style:use-optimal-column-width="false"/>
    </style:style>
    <style:style style:name="TableColumn473" style:family="table-column">
      <style:table-column-properties style:column-width="2.7583in" style:use-optimal-column-width="false"/>
    </style:style>
    <style:style style:name="Table463" style:family="table">
      <style:table-properties style:width="18.2194in" fo:margin-left="0.1972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center" fo:margin-bottom="0in" fo:line-height="100%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bottom="0in" fo:line-height="100%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 fo:line-height="100%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bottom="0in" fo:line-height="100%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</style:style>
    <style:style style:name="T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margin-bottom="0in" fo:line-height="100%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margin-bottom="0in" fo:line-height="100%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margin-bottom="0in" fo:line-height="100%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margin-bottom="0in" fo:line-height="100%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bottom="0in" fo:line-height="100%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69in solid #00000A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margin-bottom="0in" fo:line-height="100%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fo:margin-bottom="0in" fo:line-height="100%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margin-bottom="0in" fo:line-height="100%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margin-bottom="0in" fo:line-height="100%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A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069in solid #00000A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bottom="0in" fo:line-height="100%"/>
    </style:style>
    <style:style style:name="T1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bottom="0in" fo:line-height="100%"/>
    </style:style>
    <style:style style:name="T1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18" style:family="table-cell">
      <style:table-cell-properties fo:border="0.0069in solid #00000A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A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 fo:margin-bottom="0in" fo:line-height="100%"/>
    </style:style>
    <style:style style:name="T1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 fo:margin-bottom="0in" fo:line-height="100%"/>
    </style:style>
    <style:style style:name="T1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60" style:family="table-cell">
      <style:table-cell-properties fo:border="0.0069in solid #00000A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fo:line-height="100%"/>
    </style:style>
    <style:style style:name="T1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69in solid #00000A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A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bottom="0in" fo:line-height="100%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4" style:family="table-cell">
      <style:table-cell-properties fo:border="0.0069in solid #00000A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6" style:family="table-cell">
      <style:table-cell-properties fo:border="0.0069in solid #00000A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</style:style>
    <style:style style:name="T1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23" style:family="table-cell">
      <style:table-cell-properties fo:border="0.0069in solid #00000A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="0.0069in solid #00000A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7" style:family="table-cell">
      <style:table-cell-properties fo:border="0.0069in solid #00000A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9" style:family="table-cell">
      <style:table-cell-properties fo:border="0.0069in solid #00000A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bottom="0in" fo:line-height="100%"/>
    </style:style>
    <style:style style:name="T1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6" style:family="table-cell">
      <style:table-cell-properties fo:border="0.0069in solid #00000A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A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0" style:family="table-cell">
      <style:table-cell-properties fo:border="0.0069in solid #00000A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9" style:family="table-cell">
      <style:table-cell-properties fo:border="0.0069in solid #00000A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A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82" style:family="table-cell">
      <style:table-cell-properties fo:border="0.0069in solid #00000A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4" style:family="table-cell">
      <style:table-cell-properties fo:border="0.0069in solid #00000A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="0.0069in solid #00000A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8" style:family="table-cell">
      <style:table-cell-properties fo:border="0.0069in solid #00000A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fo:line-height="100%"/>
    </style:style>
    <style:style style:name="T1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03" style:family="table-cell">
      <style:table-cell-properties fo:border="0.0069in solid #00000A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A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center" fo:margin-bottom="0in" fo:line-height="100%"/>
    </style:style>
    <style:style style:name="T1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24" style:family="table-cell">
      <style:table-cell-properties fo:border="0.0069in solid #00000A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6" style:family="table-cell">
      <style:table-cell-properties fo:border="0.0069in solid #00000A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8" style:family="table-cell">
      <style:table-cell-properties fo:border="0.0069in solid #00000A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0" style:family="table-cell">
      <style:table-cell-properties fo:border="0.0069in solid #00000A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 fo:margin-bottom="0in" fo:line-height="100%"/>
    </style:style>
    <style:style style:name="T1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7" style:family="table-cell">
      <style:table-cell-properties fo:border="0.0069in solid #00000A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9" style:family="table-cell">
      <style:table-cell-properties fo:border="0.0069in solid #00000A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1" style:family="table-cell">
      <style:table-cell-properties fo:border="0.0069in solid #00000A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 fo:margin-bottom="0in" fo:line-height="100%"/>
    </style:style>
    <style:style style:name="T1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66" style:family="table-cell">
      <style:table-cell-properties fo:border="0.0069in solid #00000A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0" style:family="table-cell">
      <style:table-cell-properties fo:border="0.0069in solid #00000A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2" style:family="table-cell">
      <style:table-cell-properties fo:border="0.0069in solid #00000A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fo:line-height="100%"/>
    </style:style>
    <style:style style:name="T1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 fo:line-height="100%"/>
    </style:style>
    <style:style style:name="T1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0" style:family="table-cell">
      <style:table-cell-properties fo:border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2" style:family="table-cell">
      <style:table-cell-properties fo:border="0.0069in solid #00000A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A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fo:line-height="100%"/>
    </style:style>
    <style:style style:name="T1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3" style:family="table-cell">
      <style:table-cell-properties fo:border="0.0069in solid #00000A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5" style:family="table-cell">
      <style:table-cell-properties fo:border="0.0069in solid #00000A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 fo:line-height="100%"/>
    </style:style>
    <style:style style:name="T1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50" style:family="table-cell">
      <style:table-cell-properties fo:border="0.0069in solid #00000A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69in solid #00000A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</style:style>
    <style:style style:name="T1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5" style:family="table-cell">
      <style:table-cell-properties fo:border="0.0069in solid #00000A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A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margin-bottom="0in" fo:line-height="100%"/>
    </style:style>
    <style:style style:name="T1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Standard" style:family="paragraph">
      <style:paragraph-properties fo:margin-bottom="0in" fo:line-height="100%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P1721" style:parent-style-name="Standard" style:family="paragraph">
      <style:paragraph-properties fo:margin-bottom="0in" fo:line-height="100%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Standard" style:family="paragraph">
      <style:paragraph-properties fo:margin-bottom="0in" fo:line-height="100%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Standard" style:family="paragraph">
      <style:paragraph-properties fo:margin-bottom="0in" fo:line-height="100%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bottom="0in" fo:line-height="100%"/>
    </style:style>
    <style:style style:name="T1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3" style:family="table-cell">
      <style:table-cell-properties fo:border="0.0069in solid #00000A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P17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A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 fo:margin-bottom="0in" fo:line-height="100%"/>
    </style:style>
    <style:style style:name="T1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4" style:family="table-cell">
      <style:table-cell-properties fo:border="0.0069in solid #00000A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69in solid #00000A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A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/>
    </style:style>
    <style:style style:name="T1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P1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 fo:line-height="100%"/>
    </style:style>
    <style:style style:name="T1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69in solid #00000A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0" style:family="table-cell">
      <style:table-cell-properties fo:border="0.0069in solid #00000A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bottom="0in" fo:line-height="100%"/>
    </style:style>
    <style:style style:name="T1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7" style:family="table-cell">
      <style:table-cell-properties fo:border="0.0069in solid #00000A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69in solid #00000A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margin-bottom="0in" fo:line-height="100%"/>
    </style:style>
    <style:style style:name="T18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P18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A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center" fo:margin-bottom="0in" fo:line-height="100%"/>
    </style:style>
    <style:style style:name="T1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37" style:family="table-cell">
      <style:table-cell-properties fo:border="0.0069in solid #00000A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9" style:family="table-cell">
      <style:table-cell-properties fo:border="0.0069in solid #00000A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1" style:family="table-cell">
      <style:table-cell-properties fo:border="0.0069in solid #00000A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3" style:family="table-cell">
      <style:table-cell-properties fo:border="0.0069in solid #00000A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margin-bottom="0in" fo:line-height="100%"/>
    </style:style>
    <style:style style:name="T18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Standard" style:family="paragraph">
      <style:paragraph-properties fo:margin-bottom="0in" fo:line-height="100%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P1851" style:parent-style-name="Standard" style:family="paragraph">
      <style:paragraph-properties fo:margin-bottom="0in" fo:line-height="100%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Standard" style:family="paragraph">
      <style:paragraph-properties fo:margin-bottom="0in" fo:line-height="100%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Standard" style:family="paragraph">
      <style:paragraph-properties fo:margin-bottom="0in" fo:line-height="100%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A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1" style:family="table-cell">
      <style:table-cell-properties fo:border="0.0069in solid #00000A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3" style:family="table-cell">
      <style:table-cell-properties fo:border="0.0069in solid #00000A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margin-bottom="0in" fo:line-height="100%"/>
    </style:style>
    <style:style style:name="T18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6" style:family="table-cell">
      <style:table-cell-properties fo:border="0.0069in solid #00000A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P18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P18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69in solid #00000A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1" style:family="table-cell">
      <style:table-cell-properties fo:border="0.0069in solid #00000A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3" style:family="table-cell">
      <style:table-cell-properties fo:border="0.0069in solid #00000A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5" style:family="table-cell">
      <style:table-cell-properties fo:border="0.0069in solid #00000A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P18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A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9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2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35"/>Министерство образования и науки РС(Я)</text:p>
      <text:p text:style-name="P2">ГКОУ РС(Я)</text:p>
      <text:p text:style-name="P3">«Республиканская специальная (коррекционная) школа-интернат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Textbody"> </text:p>
      <text:p text:style-name="P12"/>
      <text:p text:style-name="P13"/>
      <text:p text:style-name="P14">АДАПТИРОВАННАЯ РАБОЧАЯ ПРОГРАММА</text:p>
      <text:p text:style-name="P15">СРЕДНЕГО ОБЩЕГО ОБРАЗОВАНИЯ</text:p>
      <text:p text:style-name="P16">ДЛЯ СЛЕПЫХ<text:s/>ОБУЧАЮЩИХСЯ.</text:p>
      <text:p text:style-name="P17">География 11 кл</text:p>
      <text:p text:style-name="P18">Смертин Илья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Якутск — 2022-2023 уч.год</text:p>
      <text:p text:style-name="Textbody"/>
      <text:p text:style-name="Standard"/>
      <text:p text:style-name="Standard"/>
      <text:p text:style-name="P34"><text:s text:c="39"/></text:p>
      <text:p text:style-name="P35"><text:s text:c="3"/>ПОЯСНИТЕЛЬНАЯ ЗАПИСКА</text:p>
      <text:p text:style-name="P36"/>
      <text:p text:style-name="P37">Цель и задачи изучения учебного предмета «География»</text:p>
      <text:p text:style-name="P38">Изучение географии в общем образовании направлено на<text:s/>достижение следующих целей:</text:p>
      <text:p text:style-name="P39">воспитание чувства патриотизма, любви к своей стране, малой родине, взаимопонимания с другими народами на основе формирования целостного географического образа России, ценностных ориентаций личности;</text:p>
      <text:p text:style-name="P40">развитие<text:s/>познавательных интересов, интеллектуальных и творческих способностей в процессе наблюдений за состоянием окружающей среды, решения географических задач, проблем повседневной жизни с использованием географических знаний, самостоятельного приобретения новых<text:s/>знаний;</text:p>
      <text:p text:style-name="P41">воспитание экологической культуры, соответствующей современному уровню геоэкологического мышления на основе освоения знаний о взаимосвязях в ПК, об основных географических особенностях природы, населения и хозяйства России и мира, своей местности,<text:s/>о способах сохранения окружающей среды и рационального использования природных ресурсов;</text:p>
      <text:p text:style-name="P42">формирование способности поиска и применения различных источников географической информации, в том числе ресурсов Интернета, для описания, характеристики, объяснения и<text:s/>оценки разнообразных географических явлений и процессов, жизненных ситуаций;</text:p>
      <text:p text:style-name="P43">формирование комплекса практико-ориентированных географических знаний и умений, необходимых для развития навыков их использования при решении проблем различной</text:p>
      <text:p text:style-name="P44">сложности в повседневной жизни на основе краеведческого материала, осмысления сущности происходящих в жизни процессов и явлений в современном поликультурном, полиэтничном и многоконфессиональном мире;</text:p>
      <text:p text:style-name="P45">формирование географических знаний и умений, необходимых для продолжения<text:s/>образования по направлениям подготовки (специальностям), требующим наличия серьезной базы географических знаний.</text:p>
      <text:p text:style-name="P46">Коррекционные задачи:</text:p>
      <text:p text:style-name="P47"><text:span text:style-name="T48">● </text:span><text:span text:style-name="T49">Развитие зрительного, осязательно-зрительного и слухового восприятия.</text:span></text:p>
      <text:p text:style-name="P50"><text:span text:style-name="T51">● </text:span><text:span text:style-name="T52">Развитие произвольного внимания.</text:span></text:p>
      <text:p text:style-name="P53"><text:span text:style-name="T54">● </text:span><text:span text:style-name="T55">Развитие и коррекция памяти.</text:span></text:p>
      <text:p text:style-name="P56"><text:span text:style-name="T57">● </text:span><text:span text:style-name="T58">Развитие и коррекция пространственного мышления.</text:span></text:p>
      <text:p text:style-name="P59"><text:span text:style-name="T60">● </text:span><text:span text:style-name="T61">Преодоление вербализма знаний.</text:span></text:p>
      <text:p text:style-name="P62"><text:span text:style-name="T63">● </text:span><text:span text:style-name="T64">Развитие связной устной и письменной речи.</text:span></text:p>
      <text:p text:style-name="P65"><text:span text:style-name="T66">● </text:span><text:span text:style-name="T67">Обогащение активного и пассивного словаря, формирование новых понятий.</text:span></text:p>
      <text:p text:style-name="P68"><text:span text:style-name="T69">● </text:span><text:span text:style-name="T70">Формирование навыков з</text:span><text:span text:style-name="T71">рительного, осязательно-зрительного и слухового анализа.</text:span></text:p>
      <text:p text:style-name="P72"><text:span text:style-name="T73">● </text:span><text:span text:style-name="T74">Формирование навыков осязательно-зрительного чтения цветных рельефных географических карт, умения в них ориентироваться.</text:span></text:p>
      <text:soft-page-break/>
      <text:p text:style-name="P75"><text:span text:style-name="T76">● </text:span><text:span text:style-name="T77">Формирование умения работать в адаптированных контурных картах.</text:span></text:p>
      <text:p text:style-name="P78"><text:span text:style-name="T79">● </text:span><text:span text:style-name="T80">Формиро</text:span><text:span text:style-name="T81">вание умений анализировать, классифицировать географические факты, оценивать их, находить причинно-следственные связи, выделять главное, обобщать, делать выводы.</text:span></text:p>
      <text:p text:style-name="P82"><text:span text:style-name="T83">● </text:span><text:span text:style-name="T84">Формирование навыков, необходимых для самостоятельной работы с источниками географической ин</text:span><text:span text:style-name="T85">формации, прежде всего работы с картой, работы с текстом, осуществлять информационный поиск, извлекать и преобразовывать необходимую информацию.</text:span></text:p>
      <text:p text:style-name="P86"><text:span text:style-name="T87">● </text:span><text:span text:style-name="T88">Формирование специальных приемов обследования и изображения изучаемых объектов доступным способом.</text:span></text:p>
      <text:p text:style-name="P89"><text:span text:style-name="T90">● </text:span><text:span text:style-name="T91">Формиров</text:span><text:span text:style-name="T92">ание, уточнение или коррекция представлений о предметах и процессах окружающей действительности.</text:span></text:p>
      <text:p text:style-name="P93"><text:span text:style-name="T94">● </text:span><text:span text:style-name="T95">Уточнение пространственных и топографических представлений, знаний о природных объектах, процессах и явлениях.</text:span></text:p>
      <text:p text:style-name="P96"><text:span text:style-name="T97">● </text:span><text:span text:style-name="T98">Развитие и коррекция мелкой моторики;</text:span></text:p>
      <text:p text:style-name="P99"><text:span text:style-name="T100">● </text:span><text:span text:style-name="T101">Сове</text:span><text:span text:style-name="T102">ршенствование умения ориентироваться в микропространстве.</text:span></text:p>
      <text:p text:style-name="P103"><text:span text:style-name="T104">● </text:span><text:span text:style-name="T105">Совершенствование навыков вербальной коммуникации;</text:span></text:p>
      <text:p text:style-name="P106"><text:span text:style-name="T107">● </text:span><text:span text:style-name="T108">Совершенствование умений применения навыков невербального общения.</text:span></text:p>
      <text:p text:style-name="P109"><text:span text:style-name="T110">● </text:span><text:span text:style-name="T111">Формирование готовности к сотрудничеству, созидательной деятельности, фор</text:span><text:span text:style-name="T112">мирование умений вести диалог, искать и находить содержательные компромиссы.</text:span></text:p>
      <text:p text:style-name="P113"><text:span text:style-name="T114">● </text:span><text:span text:style-name="T115">Воспитание интереса к путешествиям, изучению природных и социально-экономических условий жизни других народов разных стран и континентов земного шара.</text:span></text:p>
      <text:p text:style-name="P116"><text:span text:style-name="T117">● </text:span><text:span text:style-name="T118">Формирование культуры ту</text:span><text:span text:style-name="T119">ризма в условиях слабовидения.</text:span></text:p>
      <text:p text:style-name="P120">Место учебного предмета «География» в учебном плане</text:p>
      <text:p text:style-name="P121">Учебный предмет «География» признан обязательным учебным предметом, который входит в состав предметной области «Общественно-научные предметы».</text:p>
      <text:p text:style-name="P122"/>
      <text:p text:style-name="P123"><text:s text:c="2"/>Смертин Илья. 11 кл.</text:p>
      <text:p text:style-name="P124"><text:s text:c="2"/>Рабочая программа по географии</text:p>
      <text:p text:style-name="P125"/>
      <text:p text:style-name="P126"><text:span text:style-name="T127"><text:s text:c="50"/></text:span></text:p>
      <text:p text:style-name="P128"><text:span text:style-name="T129"><text:s text:c="5"/></text:span><text:span text:style-name="T130"><text:tab/></text:span><text:span text:style-name="T131">Рабочая программа по географии для 11 класса <text:s/>составлена в соответствие «Сборника нормативных документов. География» <text:s/>(Федеральный компонент Государственного стандарт</text:span><text:span text:style-name="T132">а) составитель Э.Д. Днепров, А.Г. Аркадьев. – М.: Дрофа, 2007.; и на основе Николина В.В., Алексеев А. И., Липкина Е.К. <text:s/>География. Программы общеобразовательных учреждений 6-9, 10-11 классы. Пособие для учителей общеобразоват. учреждений. - <text:s/>Москва "Просв</text:span><text:span text:style-name="T133">ещение", 2010.</text:span></text:p>
      <text:p text:style-name="P134"><text:span text:style-name="T135">Курс «Современный мир»</text:span><text:span text:style-name="T136"><text:s/>в старших классах средней школы занимает особое место, он завершает цикл школьного географического образования и призван сформировать у обучающихся представление об окружающем мире, <text:s/>понимание основных тенденций и проц</text:span><text:span text:style-name="T137">ессов, происходящих в постоянно меняющемся мире, показать взаимосвязь природы, населения и хозяйства земного шара.</text:span></text:p>
      <text:p text:style-name="P138"><text:span text:style-name="T139">Курс по географии мира на базовом уровне ориентируется, прежде всего, на формирование общей культуры и мировоззрения школьников, а также реше</text:span><text:span text:style-name="T140">ние воспитательных и развивающих задач общего образования, задач социализации личности.</text:span></text:p>
      <text:soft-page-break/>
      <text:p text:style-name="P141"><text:span text:style-name="T142">Данный курс занимает важное место в системе географического образования обучающихся, формируя широкие представления о социально-экономической составляющей географическо</text:span><text:span text:style-name="T143">й картины мира и развивая географическое мышление.</text:span></text:p>
      <text:p text:style-name="P144"><text:span text:style-name="T145">Этот курс обобщает географические знания, полученные обучающимися в основной школе, и рассматривает географические аспекты важнейших проблем современности как в общем, глобальном масштабе, так и на региона</text:span><text:span text:style-name="T146">льном уровне.</text:span></text:p>
      <text:p text:style-name="P147"><text:span text:style-name="T148">Программа предназначена в основном для обучающихся, не планирующих в дальнейшем специализироваться в области географии и связывать свою будущую жизнь с географической наукой. <text:s/></text:span></text:p>
      <text:p text:style-name="P149"><text:span text:style-name="T150">Цели и задачи курса:</text:span></text:p>
      <text:p text:style-name="P151"><text:span text:style-name="T152">Главной целью курса</text:span><text:span text:style-name="T153"><text:s/>является формирование у<text:s/></text:span><text:span text:style-name="T154">обучающихся широких представлений о социально-экономической составляющей географической картины мира.</text:span></text:p>
      <text:p text:style-name="P155"><text:span text:style-name="T156">Указанная цель раскрывается в основных<text:s/></text:span><text:span text:style-name="T157">задачах курса:</text:span></text:p>
      <text:list text:style-name="WWNum1">
        <text:list-item>
          <text:p text:style-name="P158">освоение системы географических знаний о целостном, многообразном и динамично<text:s/>изменяющемся мире, взаимосвязи природы, населения и хозяйства на всех территориальных уровнях, географических аспектах глобальных проблем человечества и путях их решения, методах изучения географического пространства, разнообразии его объектов и процессов;</text:p>
        </text:list-item>
      </text:list>
      <text:list text:style-name="WWNum1" text:continue-numbering="true">
        <text:list-item>
          <text:p text:style-name="P159">овладение умениями сочетать глобальный, региональный и локальный подходы для описания и анализа природных, социально-экономических, геоэкологических процессов и явлений;</text:p>
        </text:list-item>
        <text:list-item>
          <text:p text:style-name="P160">развитие познавательных интересов, интеллектуальных и творческих способностей посредством ознакомления с важнейшими географическими особенностями и проблемами мира, его регионов и крупнейших стран;</text:p>
        </text:list-item>
        <text:list-item>
          <text:p text:style-name="P161">сформировать систему знаний об экономических и социальных проблемах современного мира для целостного осмысления единства природы и общества на<text:s/>планетарном и региональном уровнях;</text:p>
        </text:list-item>
        <text:list-item>
          <text:p text:style-name="P162">развить у школьников познавательные интересы, интеллектуальные и творческие способности посредством ознакомления с важнейшими географическими особенностями проблемами мира, его регионов и крупнейших стран;</text:p>
        </text:list-item>
        <text:list-item>
          <text:p text:style-name="P163">формировать географическую культуру и географическое мышление учащихся, воспитывать чувство патриотизма;</text:p>
        </text:list-item>
        <text:list-item>
          <text:p text:style-name="P164">вооружить учащихся специальными и общеучебными умениями, позволяющими им самостоятельно добывать информацию географического характера по данному курсу;</text:p>
        </text:list-item>
        <text:list-item>
          <text:p text:style-name="P165">нахождения и применения географической информации, включая карты, статистические материалы, геоинформационные системы и ресурсы Интернета, для правильной оценки важнейших социально-экономических вопросов международной жизни; геополитической и геоэкономической ситуации в России, других странах и регионах мира, тенденций их возможного развития;</text:p>
        </text:list-item>
        <text:list-item>
          <text:p text:style-name="P166">воспитание патриотизма, толерантности, уважения к другим народам и культурам, бережного отношения к окружающей среде.</text:p>
        </text:list-item>
      </text:list>
      <text:p text:style-name="P167">Курс завершает формирование у учащихся представлений о географической картине мира, которые опираются на понимание географических взаимосвязей общества и природы, воспроизводства и размещения населения, мирового хозяйства и географического разделения труда, раскрытие географических аспектов глобальных и<text:s/>региональных явлений и процессов, разных территорий.</text:p>
      <text:p text:style-name="P168"><text:span text:style-name="T169">Таким образом, предлагаемый курс географии можно назвать курсом географии для всех, вне зависимости от выбранного профиля обучения. <text:s/></text:span></text:p>
      <text:soft-page-break/>
      <text:p text:style-name="P170"><text:span text:style-name="T171">По содержанию предлагаемый базовый курс географии сочетает в себе эле</text:span><text:span text:style-name="T172">менты общей географии и комплексного географического страноведения.</text:span></text:p>
      <text:p text:style-name="P173"><text:span text:style-name="T174">Содержание учебного материала охватывает все аспекты содержания школьной географии основной школы и предлагает их на новом качественном уровне в условиях среднего (полного) общего образова</text:span><text:span text:style-name="T175">ния.</text:span></text:p>
      <text:p text:style-name="P176">В процессе изучения курса важно опираться на исторический, типологический, дифференцированный подходы, проблемное обучение и самостоятельную работу учащихся с источниками географической информации. <text:s/>Знания и практические умения, приобретенные учащимися при <text:s/>изучении курса, могут быть использованы во всех сферах будущей деятельности.</text:p>
      <text:p text:style-name="P177"/>
      <text:p text:style-name="P178"><text:span text:style-name="T179">Требования к уровню подготовки учащихся</text:span></text:p>
      <text:p text:style-name="P180"><text:span text:style-name="T181"><text:tab/>В результате изучения курса «География. Современный мир» ученик должен:</text:span><text:span text:style-name="T182"><text:line-break/></text:span><text:span text:style-name="T183">знать / понимать:</text:span><text:span text:style-name="T184"><text:line-break/></text:span><text:span text:style-name="T185">этапы освоения Земли<text:s/></text:span><text:span text:style-name="T186">человеком, изменение характера связей человека с природой; важнейшие природные ресурсы мира и особенности их использования;</text:span><text:span text:style-name="T187"><text:line-break/></text:span><text:span text:style-name="T188">необходимость оптимизации человеческого воздействия на природную среду;</text:span><text:span text:style-name="T189"><text:line-break/></text:span><text:span text:style-name="T190">особенности научно-технической революции;</text:span><text:span text:style-name="T191"><text:line-break/></text:span><text:span text:style-name="T192">понятие «природопо</text:span><text:span text:style-name="T193">льзование», виды природопользования;</text:span><text:span text:style-name="T194"><text:line-break/></text:span><text:span text:style-name="T195">идеи устойчивого развития общества;</text:span><text:span text:style-name="T196"><text:line-break/></text:span><text:span text:style-name="T197">особенности динамики численности населения, воспроизводство населения и его типы, <text:s text:c="7"/>направления демографической политики в различных странах мира;</text:span><text:span text:style-name="T198"><text:line-break/></text:span><text:span text:style-name="T199">этнический состав населения, кр</text:span><text:span text:style-name="T200">упные языковые семьи мира и ареалы их распространения, половозрастную структуру населения;</text:span><text:span text:style-name="T201"><text:line-break/></text:span><text:span text:style-name="T202">занятость населения, особенности размещения населения по территории Земли; районы с наиболее высокой и самой низкой плотностью населения;</text:span><text:span text:style-name="T203"><text:line-break/></text:span><text:span text:style-name="T204">крупнейшие города и агломер</text:span><text:span text:style-name="T205">ации мира;</text:span><text:span text:style-name="T206"><text:line-break/></text:span><text:span text:style-name="T207">причины и виды миграций;</text:span><text:span text:style-name="T208"><text:line-break/></text:span><text:span text:style-name="T209">культурно-исторические центры мира, ареалы распространения мировых религий, крупнейшие цивилизации мира и их особенности;</text:span><text:span text:style-name="T210"><text:line-break/></text:span><text:span text:style-name="T211">этапы формирования политической карты мира, формы правления, государственный строй, типологию стра</text:span><text:span text:style-name="T212">н на политической карте мира;</text:span><text:span text:style-name="T213"><text:line-break/></text:span><text:span text:style-name="T214">секторы экономики, основные отрасли мирового хозяйства, технико-экономические и организационно-экономические факторы размещения производительных сил в эпоху НТР; особенности глобализации мировой экономики, место России в миров</text:span><text:span text:style-name="T215">ой экономике;</text:span><text:span text:style-name="T216"><text:line-break/></text:span><text:span text:style-name="T217">понятие «международное разделение труда», формы мирохозяйственных связей, роль экономической интеграции;</text:span><text:span text:style-name="T218"><text:line-break/></text:span><text:span text:style-name="T219">крупнейшие по площади страны мира и их столицы, географическое положение, основные природные ресурсы, население, особенности развития и р</text:span><text:span text:style-name="T220">азмещения отраслей экономики;</text:span><text:span text:style-name="T221"><text:line-break/></text:span><text:span text:style-name="T222">географическую номенклатуру, указанную в учебнике;</text:span><text:span text:style-name="T223"><text:line-break/></text:span><text:span text:style-name="T224"><text:tab/>уметь:</text:span><text:span text:style-name="T225"><text:line-break/></text:span><text:span text:style-name="T226">анализировать статистические материалы и данные средств массовой информации;</text:span><text:span text:style-name="T227"><text:line-break/></text:span><text:span text:style-name="T228">определять обеспеченность стран отдельными видами ресурсов, рациональность и нерационально</text:span><text:span text:style-name="T229">сть использования ресурсов;</text:span><text:span text:style-name="T230"><text:line-break/></text:span><text:span text:style-name="T231">определять страны, являющиеся крупнейшими экспортерами и импортерами важнейших видов промышленной и сельскохозяйственной продукции;</text:span><text:span text:style-name="T232"><text:line-break/></text:span><text:span text:style-name="T233">определять демографические особенности и размещение населения, направления современных<text:s/></text:span><text:soft-page-break/><text:span text:style-name="T234">миграций<text:s/></text:span><text:span text:style-name="T235">населения;</text:span><text:span text:style-name="T236"><text:line-break/></text:span><text:span text:style-name="T237">определять общие черты и различие в воспроизводстве и составе населения различных регионов мира;</text:span><text:span text:style-name="T238"><text:line-break/></text:span><text:span text:style-name="T239">характеризовать особенности размещения отраслей промышленности и сельского хозяйства;</text:span><text:span text:style-name="T240"><text:line-break/></text:span><text:span text:style-name="T241">определять факторы размещения ведущих отраслей промышленности;</text:span><text:span text:style-name="T242"><text:line-break/></text:span><text:span text:style-name="T243">составлять экономико-географическую характеристику отдельных стран и сравнительную географическую характеристику двух стран;</text:span><text:span text:style-name="T244"><text:line-break/></text:span><text:span text:style-name="T245">уметь осуществлять прогноз основных направлений антропогенного воздействия на природную среду в современном мире;</text:span><text:span text:style-name="T246"><text:line-break/></text:span><text:span text:style-name="T247">выявлять взаимос</text:span><text:span text:style-name="T248">вязи глобальных проблем человечества;</text:span><text:span text:style-name="T249"><text:line-break/></text:span><text:span text:style-name="T250">устанавливать причинно-следственные связи для объяснения географических явлений и процессов;</text:span><text:span text:style-name="T251"><text:line-break/></text:span><text:span text:style-name="T252">составлять развернутый план доклада, сообщения;</text:span><text:span text:style-name="T253"><text:line-break/></text:span><text:span text:style-name="T254">составлять картосхемы связей географических процессов и явлений;</text:span><text:span text:style-name="T255"><text:line-break/></text:span><text:span text:style-name="T256">строить диаг</text:span><text:span text:style-name="T257">раммы, таблицы, графики на основе статистических данных и делать на их основе выводы;</text:span><text:span text:style-name="T258"><text:line-break/></text:span><text:span text:style-name="T259">составлять и презентовать реферат;</text:span><text:span text:style-name="T260"><text:line-break/></text:span><text:span text:style-name="T261">участвовать в обсуждении проблемных вопросов, включаться в дискуссию;</text:span><text:span text:style-name="T262"><text:line-break/></text:span><text:span text:style-name="T263">работать с различными видами текста, содержащими географическую и</text:span><text:span text:style-name="T264">нформацию (художественный, научно-популярный, учебный, газетный);</text:span><text:span text:style-name="T265"><text:line-break/></text:span><text:span text:style-name="T266">оценивать:</text:span><text:span text:style-name="T267"><text:line-break/></text:span><text:span text:style-name="T268">обеспеченность отдельных регионов и стран природными и трудовыми ресурсами;</text:span><text:span text:style-name="T269"><text:line-break/></text:span><text:span text:style-name="T270">рекреационные ресурсы мира;</text:span><text:span text:style-name="T271"><text:line-break/></text:span><text:span text:style-name="T272">современное геополитическое положение стран и регионов;</text:span><text:span text:style-name="T273"><text:line-break/></text:span><text:span text:style-name="T274">положение России в<text:s/></text:span><text:span text:style-name="T275">современном мире;</text:span><text:span text:style-name="T276"><text:line-break/></text:span><text:span text:style-name="T277">влияние человеческой деятельности на окружающую среду;</text:span><text:span text:style-name="T278"><text:line-break/></text:span><text:span text:style-name="T279">экологические ситуации в отдельных странах и регионах;</text:span><text:span text:style-name="T280"><text:line-break/></text:span><text:span text:style-name="T281"><text:s/>тенденции и пути развития современного мира.</text:span></text:p>
      <text:p text:style-name="P282"><text:span text:style-name="T283"><text:tab/>Основной, главной формой организации учебного процесса является урок (вводные уро</text:span><text:span text:style-name="T284">ки, уроки изучения нового материала, комбинированные уроки, уроки формирования умений, уроки проверки, контроля и коррекции, уроки повторения изученного материала, обобщающие уроки). Среди форм большее значение имеют наблюдения и практические работы на мес</text:span><text:span text:style-name="T285">тности, экскурсии.</text:span></text:p>
      <text:p text:style-name="P286"><text:span text:style-name="T287"><text:s text:c="11"/></text:span><text:span text:style-name="T288">Технологии обучения:</text:span><text:span text:style-name="T289"><text:s/></text:span><text:span text:style-name="T290">дифференцированное, модульное, проблемное, развивающее, разноуровневое и технология критического обучения; классно-урочная технология обучения, групповая технология обучения, игровая технология (дидактичес</text:span><text:span text:style-name="T291">кая игра).</text:span></text:p>
      <text:p text:style-name="P292"/>
      <text:p text:style-name="P293"><text:span text:style-name="T294"><text:s text:c="40"/></text:span><text:span text:style-name="T295">Содержание учебного предмета</text:span></text:p>
      <text:p text:style-name="P296"><text:span text:style-name="T297"><text:s text:c="48"/>Регионы и страны (</text:span><text:span text:style-name="T298">60ч</text:span><text:span text:style-name="T299">)</text:span></text:p>
      <text:p text:style-name="P300"><text:span text:style-name="T301">Регион и региональная география. Культурно-исторические регионы мира. Принцип построения<text:s/></text:span><text:span text:style-name="T302">культурно-исторических регионов. Национальное богатство. Уровень экономического развития. Уровень социального развития. Центры экономической мощи и «полюсы» бедности.</text:span><text:span text:style-name="T303"><text:line-break/></text:span><text:span text:style-name="T304">Англоязычная Америка</text:span><text:span text:style-name="T305"><text:line-break/></text:span><text:span text:style-name="T306">Соединенные Штаты Америки.</text:span><text:span text:style-name="T307"> </text:span><text:span text:style-name="T308">Территория. Географическое положение. При</text:span><text:span text:style-name="T309">родные условия и ресурсы. Государственный строй. Особенности населения. Роль иммиграции в формировании американской нации. «Плавильный котел» и «лоскутное одеяло».</text:span><text:span text:style-name="T310"><text:line-break/></text:span><text:span text:style-name="T311">Экономика США — «витрина» рыночной экономики. Ведущее место в мировой экономике.<text:s/></text:span><text:soft-page-break/><text:span text:style-name="T312">Природные п</text:span><text:span text:style-name="T313">редпосылки для развития промышленности. Основные отрасли промышленности и их география. Промышленные пояса и главные промышленные районы. Главные отрасли сельского хозяйства. Сельскохозяйственные пояса и их специализация. Транспортная система США. Внешнеэк</text:span><text:span text:style-name="T314">ономические связи. Внутренние различия: Северо-Восток, Средний Запад, Юг, Запад.</text:span><text:span text:style-name="T315"><text:line-break/></text:span><text:span text:style-name="T316">Канада.</text:span><text:span text:style-name="T317"><text:s/></text:span><text:span text:style-name="T318">Особенности территории. Государственный строй. Природа. Природные ресурсы. Чем Канада напоминает Россию. Население. Коренное население. Национальные проблемы Канады. О</text:span><text:span text:style-name="T319">собенности развития экономики. Значение транспорта. Высокоразвитые регионы. Регионы нового освоения. Малоосвоенные территории.</text:span><text:span text:style-name="T320"><text:line-break/></text:span><text:span text:style-name="T321">Латинская Америка.</text:span><text:span text:style-name="T322"><text:s/></text:span><text:span text:style-name="T323">Географическое положение. Панамский канал и его значение. Политическая карта региона. Природные условия и ресу</text:span><text:span text:style-name="T324">рсы: богатство и разнообразие. Проблемы, связанные с использованием природных ресурсов. Угроза обезлесения. Население: этнический состав, темпы роста. Контрасты в размещении населения, их причина. Темпы и уровень урбанизации. Экономика: современные экономи</text:span><text:span text:style-name="T325">ческие преобразования, структура экономики, отрасли ее специализации. Регион — крупнейший экспортер сырьевых товаров. Сельское хозяйство: значение «зеленой революции», главные сельскохозяйственные районы и их специализация. Особенности транспортной сети. П</text:span><text:span text:style-name="T326">анамериканское шоссе, Трансамазонская магистраль. Регионы Латинской Америки: Карибский, Атлантический, регион Андских стран. Особенности их развития.</text:span><text:span text:style-name="T327"><text:line-break/></text:span><text:span text:style-name="T328"><text:tab/></text:span><text:span text:style-name="T329">Западная Европа</text:span><text:span text:style-name="T330">. Географическое положение и состав региона. Традиционные субрегионы Западной Европы. Поли</text:span><text:span text:style-name="T331">тическая карта. Государственный строй. Природные условия и ресурсы. Население: демографическая ситуация и проблемы воспроизводства. Особенности урбанизации. Крупнейшие городские агломерации. Традиции культуры. Западная Европа — старейший центр мирового хоз</text:span><text:span text:style-name="T332">яйства, второй центр экономической мощи в мире. Экономика: промышленность, ее главные отрасли и их география, крупнейшие промышленные центры. Высокоэффективное сельское хозяйство. Транспорт. Мировые центры туризма.</text:span><text:span text:style-name="T333"><text:line-break/></text:span><text:span text:style-name="T334">Германия<text:s/></text:span><text:span text:style-name="T335">Географическое положение. Природ</text:span><text:span text:style-name="T336">ные условия и ресурсы. Государственный строй, федеративное устройство. Особенности населения. Крупнейшая по численности населения страна Западной Европы. Высокий уровень урбанизации. Германия — страна постиндустриальной экономики, экономически самая мощная</text:span><text:span text:style-name="T337"><text:s/>страна Европы. Отрасли международной специализации. Внутренние различия.</text:span><text:span text:style-name="T338"><text:line-break/></text:span><text:span text:style-name="T339">Великобритания.</text:span><text:span text:style-name="T340"><text:s/></text:span><text:span text:style-name="T341">Географическое положение: влияние островного положения на развитие страны. Природные условия и ресурсы. Государственный строй. Население. Культурные традиции. Особенн</text:span><text:span text:style-name="T342">ости развития экономики. Отрасли специализации. Продуктивное сельское хозяйство. Внутренние различия.</text:span><text:span text:style-name="T343"><text:line-break/></text:span><text:span text:style-name="T344">Франция.</text:span><text:span text:style-name="T345"><text:s/></text:span><text:span text:style-name="T346">Географическое положение. Территория. Природные условия и ресурсы. Государственный строй. Население. Экономика Франции. Отрасли специализации. Кр</text:span><text:span text:style-name="T347">упнейшие промышленные центры. Агропромышленный комплекс. Транспортная сеть. Франция — мировой центр туризма. Внутренние различия. Парижская агломерация.</text:span><text:span text:style-name="T348"><text:line-break/></text:span><text:span text:style-name="T349">Италия.</text:span><text:span text:style-name="T350"><text:s/></text:span><text:span text:style-name="T351">Географическое положение. Территория. Государственный строй. Население. Особенности экономики.<text:s/></text:span><text:span text:style-name="T352">Отрасли промышленности. Агроклиматические и рекреационные ресурсы. Сельское хозяйство. Транспорт. Мировой центр туризма. Внутренние различия: индустриальный Север и аграрный Юг.</text:span><text:span text:style-name="T353"><text:line-break/></text:span><text:span text:style-name="T354">Центрально-Восточная Европа</text:span><text:span text:style-name="T355">. Состав региона. Природные условия и ресурсы. Особ</text:span><text:span text:style-name="T356">енности населения региона. Экономика. Формирование рыночных отношений. Специализация экономики. Внутренние различия.</text:span><text:span text:style-name="T357"><text:line-break/></text:span><text:span text:style-name="T358">Постсоветский регион</text:span><text:span text:style-name="T359"><text:s/></text:span><text:span text:style-name="T360">(без России и стран Балтии). Географическое положение. Состав региона. Природные условия и ресурсы. Образование Содруж</text:span><text:span text:style-name="T361">ества Независимых Государств (СНГ).<text:s/></text:span><text:soft-page-break/><text:span text:style-name="T362">Другие межгосударственные объединения. Население. Экономика. Развитие рыночных отношений. Особенности и проблемы развития промышленности, сельского хозяйства.</text:span><text:span text:style-name="T363"><text:line-break/></text:span><text:span text:style-name="T364">Зарубежная Азия</text:span><text:span text:style-name="T365"><text:s/></text:span><text:span text:style-name="T366">(без Центральноазиатского региона). Географич</text:span><text:span text:style-name="T367">еское положение. Состав региона. Природное своеобразие и ресурсы. Население. Этническое разнообразие, урбанизация. Родина мировых религий. Особенности культуры. Особенности развития экономики. Новые индустриальные страны. Охрана окружающей среды и экологич</text:span><text:span text:style-name="T368">еские проблемы.</text:span><text:span text:style-name="T369"><text:line-break/></text:span><text:span text:style-name="T370">Китайская Народная Республика.</text:span><text:span text:style-name="T371"><text:s/></text:span><text:span text:style-name="T372">Географическое положение. Территория. Разнообразие природных условий и ресурсов. Государственный строй. Крупнейшее по численности населения государство мира. Демографическая политика. Стремительное развитие эк</text:span><text:span text:style-name="T373">ономики. Экономические реформы. Отрасли специализации промышленности. Крупнейшие промышленные центры. Сельское хозяйство. Внутренние различия.</text:span><text:span text:style-name="T374"><text:line-break/></text:span><text:span text:style-name="T375">Япония.</text:span><text:span text:style-name="T376"><text:s/></text:span><text:span text:style-name="T377">Особенности географического положения. Территория. Природные условия и ресурсы. Государственный строй. Од</text:span><text:span text:style-name="T378">нонациональная страна. Высокоурбанизированная страна мира. Крупнейшие мегалополисы. Японское «экономическое чудо». Особенности развития экономики. Отрасли промышленности, крупнейшие промышленные центры. Сельское хозяйство. Транспорт. Внутренние различия.</text:span><text:span text:style-name="T379"><text:line-break/></text:span><text:span text:style-name="T380">Ю</text:span><text:span text:style-name="T381">го-Восточная Азия</text:span><text:span text:style-name="T382">. Географическое положение. Состав региона. Природные условия и ресурсы. Население. Особенности развития экономики. Новые индустриальные страны. Отрасли промышленности и сельского хозяйства.</text:span><text:span text:style-name="T383"><text:line-break/></text:span><text:span text:style-name="T384">Южная Азия</text:span><text:span text:style-name="T385">. Формирование политической карты реги</text:span><text:span text:style-name="T386">она. Географическое положение. Природные условия и ресурсы. Население. Пестрота этнического и религиозного состава — почва для сепаратизма и экстремизма. Стремительный неконтролируемый рост населения — главная демографическая проблема региона. Резкие контр</text:span><text:span text:style-name="T387">асты в размещении населения. Уровень экономического развития. Доминирующая роль сельского хозяйства. Проблемы развития промышленности. Внутренние различия. Индия — наиболее развитая страна региона.</text:span><text:span text:style-name="T388"><text:line-break/></text:span><text:span text:style-name="T389">Юго-Западная Азия и Северная Африка</text:span><text:span text:style-name="T390">. Состав региона. Ислам</text:span><text:span text:style-name="T391">ская цивилизация — общий связующий элемент, позволяющий объединить государства этих территорий в один регион. Особенности географического положения. Природные условия и ресурсы. Население. Демографическая ситуация. Урбанизация. Особенности развития экономи</text:span><text:span text:style-name="T392">ки. Мощная нефтедобывающая промышленность. Другие отрасли промышленности и сельское хозяйство. Национальные ремесла. Транспорт. Регион — мировой центр туризма. Внутренние различия.</text:span><text:span text:style-name="T393"> </text:span><text:span text:style-name="T394"><text:line-break/></text:span><text:span text:style-name="T395">Тропическая Африка и ЮАР</text:span><text:span text:style-name="T396">. Состав региона. Географическое положение. Природ</text:span><text:span text:style-name="T397">ные условия и ресурсы. Население: этническая пестрота, высокая рождаемость. Тропическая Африка — регион с самым низким качеством жизни населения. Преобладающие религии. Тропическая Африка — экологически наиболее отсталый регион мира. Отрасли сельского хозя</text:span><text:span text:style-name="T398">йства и промышленности. ЮАР — единственное экономически развитое государство Африки.</text:span><text:span text:style-name="T399"><text:line-break/></text:span><text:span text:style-name="T400">Австралия и Океания</text:span><text:span text:style-name="T401">. Особенности географического положения. Состав региона. Природные условия и ресурсы Австралии. Население, особенности его размещения. Крупные города. О</text:span><text:span text:style-name="T402">собенности развития экономики. Ключевые отрасли промышленности и сельского хозяйства. Транспорт. Внутренние различия.</text:span><text:span text:style-name="T403"><text:line-break/></text:span><text:span text:style-name="T404">Океания: обособленный мир островов — Меланезии, Полинезии, Микронезии. Государственное устройство стран региона. Население. Экономика: сел</text:span><text:span text:style-name="T405">ьское хозяйство — главная сфера деятельности населения. Внутренние различия Океании. Международные экономические связи. Охрана окружающей среды и экологические проблемы.</text:span></text:p>
      <text:p text:style-name="P406"><text:span text:style-name="T407"><text:tab/></text:span><text:span text:style-name="T408"><text:tab/></text:span><text:span text:style-name="T409"><text:tab/>Глобальные проблемы человечества (7</text:span><text:span text:style-name="T410">ч</text:span><text:span text:style-name="T411">)</text:span></text:p>
      <text:soft-page-break/>
      <text:p text:style-name="P412"><text:span text:style-name="T413">Понятие о глобальных проблемах человечества.<text:s/></text:span><text:span text:style-name="T414">Классификация глобальных проблем. Глобалистика. Роль географии в изучении глобальных проблем. Геоглобалистика. Взаимосвязь глобальных проблем. Проблема отсталости стран. Причины отсталости стран. Продовольственная проблема: голод, недоедание, неполноценное</text:span><text:span text:style-name="T415"><text:s/>питание. Проблема здоровья и долголетия. Энергетическая и сырьевая проблемы, пути их решения. Экологические проблемы — кризис взаимоотношения общества и природы. Пути решения экологических проблем. Экологическая культура общества — одно из условий решения</text:span><text:span text:style-name="T416"><text:s/>экологических проблем. Экологические проблемы и устойчивое развитие общества.</text:span><text:span text:style-name="T417"><text:line-break/></text:span></text:p>
      <text:p text:style-name="P418">Повторение (1ч)</text:p>
      <text:p text:style-name="P419"/>
      <text:p text:style-name="P420"/>
      <text:p text:style-name="Standard"><text:span text:style-name="T421">Тематическое планирование по географии 11 класс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№</text:p>
          </table:table-cell>
          <table:table-cell table:style-name="TableCell429">
            <text:p text:style-name="P430">Содержание</text:p>
          </table:table-cell>
          <table:table-cell table:style-name="TableCell431">
            <text:p text:style-name="P432">Количество часов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>
            <text:p text:style-name="P437">Тема 1. Регионы и страны</text:p>
          </table:table-cell>
          <table:table-cell table:style-name="TableCell438">
            <text:p text:style-name="P439">60</text:p>
          </table:table-cell>
        </table:table-row>
        <table:table-row table:style-name="TableRow440">
          <table:table-cell table:style-name="TableCell441">
            <text:p text:style-name="P442">2.</text:p>
          </table:table-cell>
          <table:table-cell table:style-name="TableCell443">
            <text:p text:style-name="P444">Тема 2. Глобальные проблемы<text:s/>человечества</text:p>
          </table:table-cell>
          <table:table-cell table:style-name="TableCell445">
            <text:p text:style-name="P446">7</text:p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Обобщающее повторение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Итого</text:p>
          </table:table-cell>
          <table:table-cell table:style-name="TableCell459">
            <text:p text:style-name="P460">68</text:p>
          </table:table-cell>
        </table:table-row>
      </table:table>
      <text:p text:style-name="P461"/>
      <text:p text:style-name="Standard"><text:span text:style-name="T462">Календарно-тематическое планирование по географии 11 класс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№ урока</text:p>
          </table:table-cell>
          <table:table-cell table:style-name="TableCell477">
            <text:p text:style-name="P478">Колч. часов</text:p>
          </table:table-cell>
          <table:table-cell table:style-name="TableCell479">
            <text:p text:style-name="P480">Дата</text:p>
          </table:table-cell>
          <table:table-cell table:style-name="TableCell481" table:number-columns-spanned="2">
            <text:p text:style-name="P482">Тема раздела, урока</text:p>
          </table:table-cell>
          <table:covered-table-cell/>
          <table:table-cell table:style-name="TableCell483">
            <text:p text:style-name="P484">Практическая работа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6">
            <text:p text:style-name="P495"><text:span text:style-name="T496">Тема 1. Регионы и стра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>Региональная география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Центры экономической мощи и "полюсы" бедности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Практическая работа</text:p>
          </table:table-cell>
          <table:covered-table-cell/>
          <table:table-cell table:style-name="TableCell552">
            <text:p text:style-name="P553"><text:span text:style-name="T554">Практическая работа .<text:s/></text:span><text:span text:style-name="T555">Оценка природных условий и ресурсов одной из стран для жизни и хозяйственной деятельности человека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>США: географическое положение,<text:s/>природные условия и ресурсы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>США: население, экономика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6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>США - внутренние различия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7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>Канада: географическое положение, ресурсы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Население Канады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Экономика Канады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>Латинская Америка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1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Население</text:p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2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>Экономика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3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>Регионы Латинской Америки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ext:soft-page-break/>
        <table:table-row table:style-name="TableRow754">
          <table:table-cell table:style-name="TableCell755">
            <text:p text:style-name="P756">14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>Западная Европа. Состав региона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5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>Природные условия и ресурсы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6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>Население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7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>Экономика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8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>Практическая работа</text:p>
          </table:table-cell>
          <table:covered-table-cell/>
          <table:table-cell table:style-name="TableCell839">
            <text:p text:style-name="P840"><text:span text:style-name="T841">Практическая работа .</text:span><text:span text:style-name="T842">Составить экономико-географическую характеристику страны (по выбору)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9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>Германия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0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>Население</text:p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1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>Экономика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2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>Великобритания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3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>Население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24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>Экономика</text:p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5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>Франция</text:p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6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Население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27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>Экономика</text:p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8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>Италия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9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>Население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30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>Экономика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1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Центрально-Восточная Европа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32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Население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3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>Экономика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34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>Внутренние различия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5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>Страны-карлики Западной Европы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36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>Постсоветский регион .Украина, Белоруссия, Молдавия</text:p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37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>Закавказские республики</text:p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8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>Центральноазиатский регион</text:p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3</text:span><text:span text:style-name="T1235">9</text:span>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>Зарубежная Азия</text:p>
          </table:table-cell>
          <table:covered-table-cell/>
          <table:table-cell table:style-name="TableCell1242">
            <text:p text:style-name="P1243"><text:span text:style-name="T1244">Практическая работа<text:s/></text:span><text:span text:style-name="T1245">Сравнительная характеристика двух стран (по выбору)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40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>Китайская народная республика</text:p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41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>Население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4</text:span><text:span text:style-name="T1296">2</text:span>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>Экономика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4</text:span><text:span text:style-name="T1317">3</text:span>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>Япония</text:p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4</text:span><text:span text:style-name="T1338">4</text:span>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>Население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4</text:span><text:span text:style-name="T1359">5</text:span>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>Экономика</text:p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4</text:span><text:span text:style-name="T1380">6</text:span>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>Юго-Восточная Азия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4</text:span><text:span text:style-name="T1401">7</text:span>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>Население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4</text:span><text:span text:style-name="T1422">8</text:span>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>Экономика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4</text:span><text:span text:style-name="T1443">9</text:span>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>Южная Азия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50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>Население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51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>Экономика</text:p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5</text:span><text:span text:style-name="T1502">2</text:span>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>Юго-Западная Азия</text:p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5</text:span><text:span text:style-name="T1523">3</text:span>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>Население</text:p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5</text:span><text:span text:style-name="T1544">4</text:span>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/>
          </table:table-cell>
          <table:table-cell table:style-name="TableCell1549" table:number-columns-spanned="2">
            <text:p text:style-name="P1550">Экономика</text:p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5</text:span><text:span text:style-name="T1565">5</text:span>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>Страны Африки</text:p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5</text:span><text:span text:style-name="T1586">6</text:span>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>Население</text:p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ext:soft-page-break/>
        <table:table-row table:style-name="TableRow1603">
          <table:table-cell table:style-name="TableCell1604">
            <text:p text:style-name="P1605"><text:span text:style-name="T1606">5</text:span><text:span text:style-name="T1607">7</text:span>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>Экономика</text:p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5</text:span><text:span text:style-name="T1628">8</text:span>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/>
          </table:table-cell>
          <table:table-cell table:style-name="TableCell1633" table:number-columns-spanned="2">
            <text:p text:style-name="P1634">Австралия и Океания</text:p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5</text:span><text:span text:style-name="T1649">9</text:span>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>Население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60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>Экономика</text:p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><text:span text:style-name="T1694">Тема 2. Глобальные проблемы человечества</text:span></text:p>
          </table: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61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>Глобальные проблемы</text:p>
          </table:table-cell>
          <table:covered-table-cell/>
          <table:table-cell table:style-name="TableCell1714">
            <text:p text:style-name="P1715"><text:span text:style-name="T1716">Практическая работа .<text:s/></text:span><text:span text:style-name="T1717">На примере одной из глобальных проблем человечества раскрыть ее причины, сущность, предложить пути решения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6</text:span><text:span text:style-name="T1730">2</text:span>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>Проблема<text:s/>отсталости</text:p>
          </table:table-cell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6</text:span><text:span text:style-name="T1751">3</text:span>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/>
          </table:table-cell>
          <table:table-cell table:style-name="TableCell1756" table:number-columns-spanned="2">
            <text:p text:style-name="P1757">Продовольственная проблема</text:p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6</text:span><text:span text:style-name="T1772">4</text:span>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>Проблема здоровья и долголетия</text:p>
          </table:table-cell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6</text:span><text:span text:style-name="T1793">5</text:span>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>Энергетическая и сырьевая проблемы</text:p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6</text:span><text:span text:style-name="T1814">6</text:span>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><text:span text:style-name="T1821">Пути решения проблем</text:span></text:p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6</text:span><text:span text:style-name="T1836">7</text:span>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/>
          </table:table-cell>
          <table:table-cell table:style-name="TableCell1841" table:number-columns-spanned="2">
            <text:p text:style-name="P1842">Экологическая проблема</text:p>
          </table:table-cell>
          <table:covered-table-cell/>
          <table:table-cell table:style-name="TableCell1843">
            <text:p text:style-name="P1844"><text:span text:style-name="T1845">Практическая работа .<text:s/></text:span><text:span text:style-name="T1846">На основе<text:s/></text:span><text:span text:style-name="T1847">различных источников информации показать общие и специфические проявления одной из глобальных проблем человечества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><text:span text:style-name="T1865">Обобщающее повторение</text:span></text:p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68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/>
          </table:table-cell>
          <table:table-cell table:style-name="TableCell1883" table:number-columns-spanned="2">
            <text:p text:style-name="P1884">Обобщение и повторение курса 11 класса</text:p>
          </table:table-cell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6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</table:table>
      <text:p text:style-name="P1906"/>
      <text:p text:style-name="Standard"><text:span text:style-name="T1907">Литература для обучающихся:</text:span></text:p>
      <text:p text:style-name="P1908">1. Гладкий Ю.Н.<text:s/>География. Современный мир. 10-11 классы : учеб. для общеобразоват. учреждений : базовый уровень / Ю.Н. Гладкий, В.В. Николина; Рос. акад. наук, Рос. акад. образования, изд-во "Просвещение". - 5-е изд. - М.: Просвещение, 2012. - 272 с.</text:p>
      <text:p text:style-name="P1909">2. Гладкий Ю.Н. География. Мой тренажер : 10-11 классы : базовый уровень : пособие для учащихся общеобразоват. учреждений / Ю.Н. Гладкий, В.В. Николина; Рос. акад. наук, Рос. акад. образования, изд-во "Просвещение". 2-е изд. - М. : Просвещение 2012. - 96 с.</text:p>
      <text:p text:style-name="P1910">3. Атлас по географии "Социальная и экономическая география" 10 класс.</text:p>
      <text:p text:style-name="Standard"><text:span text:style-name="T1911">Литература для учителя:</text:span></text:p>
      <text:p text:style-name="P1912"><text:s/>1. Жижина Е.А., Никитина Н.А. Поурочные разработки по географии: 10 класс. - М.: ВАКО, 2012</text:p>
      <text:p text:style-name="P1913"/>
      <text:p text:style-name="P1914"><text:s text:c="6"/>2. География, Профильный уровень. 11 кл. : учебник для<text:s/>общеобразоват. учреждений. В 2 кн. Кн. 2 / В.Н. Холина. - 3-е изд., стереотип. - М.: 2011.</text:p>
      <text:p text:style-name="P1915"/>
      <text:p text:style-name="P1916"><text:s text:c="6"/>3. География в цифрах. 6-10 кл. : справочное пособие / О.А. Климанова. –М.: Дрофа, 2008</text:p>
      <text:p text:style-name="P1917"/>
      <text:p text:style-name="P1918"><text:s text:c="5"/>4.Контрольно-измерительные материалы. География 10 класс / Е.А.<text:s/>Жижина. – М.: ВАКО, 2012.</text:p>
      <text:p text:style-name="P1919"/>
      <text:p text:style-name="P19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Calibri" style:font-name-complex="Times New Roman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Основной1см" style:display-name="Основной 1 см" style:family="paragraph" style:parent-style-name="Standard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 style:language-complex="en" style:country-complex="US" fo:hyphenate="false"/>
    </style:style>
    <style:style style:name="zag_3" style:display-name="zag_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razriadka" style:display-name="razriadka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эксперт</meta:initial-creator>
    <dc:creator>School-PC</dc:creator>
    <meta:creation-date>2023-03-18T02:10:00Z</meta:creation-date>
    <dc:date>2023-03-18T02:11:00Z</dc:date>
    <meta:print-date>2019-09-24T13:44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2" meta:word-count="3898" meta:character-count="26068" meta:row-count="185" meta:non-whitespace-character-count="22222"/>
  </office:meta>
</office:document-meta>
</file>