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fo:font-weight="bold" style:font-weight-asian="bold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35" style:parent-style-name="Textbody" style:family="paragraph">
      <style:paragraph-properties fo:text-align="justify"/>
      <style:text-properties fo:font-style="italic" style:font-style-asian="italic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  <style:text-properties fo:font-style="italic" style:font-style-asian="italic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color="#000000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color="#000000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color="#000000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fo:color="#000000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color="#000000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fo:color="#000000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color="#000000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color="#000000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color="#000000"/>
    </style:style>
    <style:style style:name="P100" style:parent-style-name="Textbody" style:family="paragraph">
      <style:paragraph-properties fo:text-align="justify"/>
    </style:style>
    <style:style style:name="T101" style:parent-style-name="Основнойшрифтабзаца" style:family="text">
      <style:text-properties fo:color="#000000"/>
    </style:style>
    <style:style style:name="P102" style:parent-style-name="Textbody" style:family="paragraph">
      <style:paragraph-properties fo:text-align="justify"/>
      <style:text-properties fo:font-style="italic" style:font-style-asian="italic"/>
    </style:style>
    <style:style style:name="P103" style:parent-style-name="Textbody" style:family="paragraph">
      <style:paragraph-properties fo:text-align="justify"/>
      <style:text-properties fo:color="#231F20"/>
    </style:style>
    <style:style style:name="P104" style:parent-style-name="Textbody" style:family="paragraph">
      <style:paragraph-properties fo:text-align="justify"/>
      <style:text-properties fo:color="#000000"/>
    </style:style>
    <style:style style:name="P105" style:parent-style-name="Textbody" style:family="paragraph">
      <style:paragraph-properties fo:text-align="justify" fo:background-color="#FFFFFF"/>
      <style:text-properties fo:color="#000000"/>
    </style:style>
    <style:style style:name="P106" style:parent-style-name="Textbody" style:family="paragraph">
      <style:paragraph-properties fo:text-align="justify"/>
      <style:text-properties fo:font-style="italic" style:font-style-asian="italic"/>
    </style:style>
    <style:style style:name="P107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Textbody" style:family="paragraph">
      <style:text-properties fo:font-weight="bold" style:font-weight-asian="bold"/>
    </style:style>
    <style:style style:name="P109" style:parent-style-name="Textbody" style:family="paragraph">
      <style:paragraph-properties fo:text-align="justify"/>
      <style:text-properties fo:color="#000000"/>
    </style:style>
    <style:style style:name="P110" style:parent-style-name="Textbody" style:family="paragraph">
      <style:paragraph-properties fo:text-align="justify"/>
      <style:text-properties fo:color="#000000"/>
    </style:style>
    <style:style style:name="P111" style:parent-style-name="Textbody" style:family="paragraph">
      <style:paragraph-properties fo:text-align="justify"/>
      <style:text-properties fo:color="#000000"/>
    </style:style>
    <style:style style:name="P112" style:parent-style-name="Textbody" style:family="paragraph">
      <style:paragraph-properties fo:text-align="justify"/>
      <style:text-properties fo:color="#000000"/>
    </style:style>
    <style:style style:name="P113" style:parent-style-name="Textbody" style:family="paragraph">
      <style:paragraph-properties fo:text-align="justify"/>
      <style:text-properties fo:font-weight="bold" style:font-weight-asian="bold"/>
    </style:style>
    <style:style style:name="P114" style:parent-style-name="Textbody" style:family="paragraph">
      <style:paragraph-properties fo:text-align="justify"/>
      <style:text-properties fo:color="#000000"/>
    </style:style>
    <style:style style:name="P115" style:parent-style-name="Textbody" style:family="paragraph">
      <style:paragraph-properties fo:text-align="justify"/>
      <style:text-properties fo:color="#000000"/>
    </style:style>
    <style:style style:name="P116" style:parent-style-name="Textbody" style:family="paragraph">
      <style:paragraph-properties fo:text-align="justify"/>
      <style:text-properties fo:color="#000000"/>
    </style:style>
    <style:style style:name="P117" style:parent-style-name="Textbody" style:family="paragraph">
      <style:paragraph-properties fo:text-align="justify"/>
      <style:text-properties fo:color="#000000"/>
    </style:style>
    <style:style style:name="P118" style:parent-style-name="Textbody" style:family="paragraph">
      <style:paragraph-properties fo:text-align="justify"/>
      <style:text-properties fo:color="#000000"/>
    </style:style>
    <style:style style:name="P119" style:parent-style-name="Textbody" style:family="paragraph">
      <style:paragraph-properties fo:text-align="justify"/>
      <style:text-properties fo:color="#000000"/>
    </style:style>
    <style:style style:name="P120" style:parent-style-name="Textbody" style:family="paragraph">
      <style:paragraph-properties fo:text-align="justify"/>
      <style:text-properties fo:font-weight="bold" style:font-weight-asian="bold"/>
    </style:style>
    <style:style style:name="P121" style:parent-style-name="Textbody" style:family="paragraph">
      <style:paragraph-properties fo:text-align="justify"/>
      <style:text-properties fo:color="#000000"/>
    </style:style>
    <style:style style:name="P122" style:parent-style-name="Textbody" style:family="paragraph">
      <style:paragraph-properties fo:text-align="justify"/>
      <style:text-properties fo:color="#000000"/>
    </style:style>
    <style:style style:name="P123" style:parent-style-name="Textbody" style:family="paragraph">
      <style:paragraph-properties fo:text-align="justify"/>
      <style:text-properties fo:color="#000000"/>
    </style:style>
    <style:style style:name="P124" style:parent-style-name="Textbody" style:family="paragraph">
      <style:paragraph-properties fo:text-align="justify"/>
      <style:text-properties fo:color="#000000"/>
    </style:style>
    <style:style style:name="P125" style:parent-style-name="Textbody" style:family="paragraph">
      <style:paragraph-properties fo:text-align="justify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text-align="justify"/>
      <style:text-properties fo:color="#000000"/>
    </style:style>
    <style:style style:name="P127" style:parent-style-name="Textbody" style:family="paragraph">
      <style:paragraph-properties fo:text-align="justify"/>
      <style:text-properties fo:color="#000000"/>
    </style:style>
    <style:style style:name="P128" style:parent-style-name="Textbody" style:family="paragraph">
      <style:paragraph-properties fo:text-align="justify"/>
      <style:text-properties fo:color="#000000"/>
    </style:style>
    <style:style style:name="P129" style:parent-style-name="Textbody" style:family="paragraph">
      <style:paragraph-properties fo:text-align="justify"/>
      <style:text-properties fo:color="#000000"/>
    </style:style>
    <style:style style:name="P130" style:parent-style-name="Textbody" style:family="paragraph">
      <style:paragraph-properties fo:text-align="justify"/>
      <style:text-properties fo:color="#000000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fo:color="#000000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  <style:text-properties fo:color="#000000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  <style:text-properties fo:color="#000000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  <style:text-properties fo:color="#000000"/>
    </style:style>
    <style:style style:name="P139" style:parent-style-name="Textbody" style:family="paragraph">
      <style:paragraph-properties fo:text-align="justify"/>
      <style:text-properties fo:color="#000000"/>
    </style:style>
    <style:style style:name="P140" style:parent-style-name="Textbody" style:family="paragraph">
      <style:paragraph-properties fo:text-align="justify"/>
      <style:text-properties fo:color="#000000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  <style:text-properties fo:color="#000000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  <style:text-properties fo:color="#000000"/>
    </style:style>
    <style:style style:name="P145" style:parent-style-name="Textbody" style:family="paragraph">
      <style:paragraph-properties fo:text-align="justify"/>
      <style:text-properties fo:color="#000000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  <style:text-properties fo:color="#000000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Министерство образования и науки РС(Я)</text:p>
      <text:p text:style-name="P2">ГКОУ РС(Я)</text:p>
      <text:p text:style-name="P3">«Республиканская специальная (коррекционная) школа-интернат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Textbody"> </text:p>
      <text:p text:style-name="P12"/>
      <text:p text:style-name="P13"/>
      <text:p text:style-name="P14">АДАПТИРОВАННАЯ РАБОЧАЯ ПРОГРАММА</text:p>
      <text:p text:style-name="P15">ОСНОВНОГО ОБЩЕГО ОБРАЗОВАНИЯ</text:p>
      <text:p text:style-name="P16">ДЛЯ СЛАБОВИДЯЩИХ ОБУЧАЮЩИХСЯ.</text:p>
      <text:p text:style-name="P17">Биология 5 к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Якутск — 2022-2023 уч.год</text:p>
      <text:p text:style-name="Textbody"/>
      <text:p text:style-name="Standard"/>
      <text:p text:style-name="Standard"/>
      <text:p text:style-name="P33"><text:s text:c="39"/></text:p>
      <text:soft-page-break/>
      <text:p text:style-name="P34">Пояснительная записка</text:p>
      <text:p text:style-name="P35">Общая характеристика учебного предмета «Биология»</text:p>
      <text:p text:style-name="P36">Учебный предмет «Биология» развивает представления о<text:s/>познаваемости живой природы и методах ее познания, он позволяет сформировать систему научных знаний о живых системах, умения их получать, присваивать и применять в жизненных ситуациях.</text:p>
      <text:p text:style-name="P37">Биологическая подготовка обеспечивает понимание обучающимися научных принципов человеческой деятельности в природе, закладывает основы экологической культуры, здорового образа жизни.</text:p>
      <text:p text:style-name="P38">Коррекционно-развивающий потенциал учебного предмета «Биология» обеспечивает преодоление обучающимися следующих специфических трудностей, обусловленных слабовидением:</text:p>
      <text:p text:style-name="P39">● отсутствие у подавляющего большинства обучающихся возможности рассматривать объекты, наблюдать процессы, протекающие с участием живых организмов, явления природы, проводить лабораторные работы, опыты и эксперименты с опорой на зрительный анализатор;</text:p>
      <text:p text:style-name="P40">● несформированность или фрагментарность ряда представлений;</text:p>
      <text:p text:style-name="P41">● узкий кругозор и недостаточный для описания биологических объектов, процессов и явлений словарный запас;</text:p>
      <text:p text:style-name="P42">● бедность воображения.</text:p>
      <text:p text:style-name="P43">Преодоление указанных трудностей должно осуществляться на каждом уроке учителем в процессе специально организованной коррекционной работы.</text:p>
      <text:p text:style-name="P44">Цели и задачи учебного предмета «Биология»</text:p>
      <text:p text:style-name="P45"><text:span text:style-name="T46">Целями</text:span><text:span text:style-name="T47"> изучения биологии на уровне основного общего образования являются:</text:span></text:p>
      <text:p text:style-name="P48">формирование системы знаний о признаках и<text:s/>процессах жизнедеятельности биологических систем разного уровня организации;</text:p>
      <text:p text:style-name="P49">формирование системы знаний об особенностях строения, жизнедеятельности организма человека, условиях сохранения его здоровья;</text:p>
      <text:p text:style-name="P50">формирование умений применять методы биологической науки для изучения биологических систем, в том числе и организма человека;</text:p>
      <text:p text:style-name="P51">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;</text:p>
      <text:p text:style-name="P52">формирование умений объяснять роль биологии в практической деятельности людей, значение биологического разнообразия для сохранения биосферы, последствия деятельности человека в природе;</text:p>
      <text:p text:style-name="P53">формирование экологической культуры в целях сохранения собственного здоровья и охраны окружающей среды.</text:p>
      <text:p text:style-name="P54"><text:span text:style-name="T55">Достижение целей обеспечивается решением следующих<text:s/></text:span><text:span text:style-name="T56">задач</text:span><text:span text:style-name="T57">:</text:span></text:p>
      <text:p text:style-name="P58">приобретение знаний обучающимися о живой природе, закономерностях строения, жизнедеятельности и средообразующей роли организмов; человеке как биосоциальном существе;<text:s/>о роли биологической науки в практической деятельности людей;</text:p>
      <text:p text:style-name="P59">овладение умениями проводить исследования с использованием биологического оборудования и наблюдения за состоянием собственного организма;</text:p>
      <text:p text:style-name="P60">освоение приемов работы с биологической информацией, в<text:s/>том числе о современных<text:s/><text:soft-page-break/>достижениях в области биологии, ее анализ и критическое оценивание;</text:p>
      <text:p text:style-name="P61">воспитание биологически и экологически грамотной личности, готовой к сохранению собственного здоровья и охраны окружающей среды.</text:p>
      <text:p text:style-name="P62">Коррекционные задачи:</text:p>
      <text:p text:style-name="P63"><text:span text:style-name="T64">● Развитие зр</text:span><text:span text:style-name="T65">ительного, зрительно-осязательного и слухового восприятия;</text:span></text:p>
      <text:p text:style-name="P66"><text:span text:style-name="T67">● Развитие произвольного внимания.</text:span></text:p>
      <text:p text:style-name="P68"><text:span text:style-name="T69">● Развитие и коррекция памяти.</text:span></text:p>
      <text:p text:style-name="P70"><text:span text:style-name="T71">● Преодоление вербализма знаний.</text:span></text:p>
      <text:p text:style-name="P72"><text:span text:style-name="T73">● Развитие связной устной и письменной речи.</text:span></text:p>
      <text:p text:style-name="P74"><text:span text:style-name="T75">● Обогащение активного и пассивного словаря.</text:span></text:p>
      <text:p text:style-name="P76"><text:span text:style-name="T77">● Формир</text:span><text:span text:style-name="T78">ование навыков зрительного, зрительно-осязательного и слухового анализа.</text:span></text:p>
      <text:p text:style-name="P79"><text:span text:style-name="T80">● Формирование навыков осязательно-зрительного обследования и восприятия цветных или черно-белых (контрастных) рельефных изображений (иллюстраций, схем, макетов, чертежных рисунков и<text:s/></text:span><text:span text:style-name="T81">т.п.).</text:span></text:p>
      <text:p text:style-name="P82"><text:span text:style-name="T83">● Формирование специальных приемов обследования и изображения изучаемых объектов доступными способами.</text:span></text:p>
      <text:p text:style-name="P84"><text:span text:style-name="T85">● Формирование, уточнение или коррекция представлений о предметах и процессах окружающей действительности.</text:span></text:p>
      <text:p text:style-name="P86"><text:span text:style-name="T87">● Развитие навыков вербальной коммуника</text:span><text:span text:style-name="T88">ции.</text:span></text:p>
      <text:p text:style-name="P89"><text:span text:style-name="T90">● Совершенствование умения применять невербальные способы общения.</text:span></text:p>
      <text:p text:style-name="P91"><text:span text:style-name="T92">● Развитие мелкой моторики и зрительно-моторной координации.</text:span></text:p>
      <text:p text:style-name="P93"><text:span text:style-name="T94">● Совершенствование умения ориентироваться в микро и макропространстве.</text:span></text:p>
      <text:p text:style-name="P95"><text:span text:style-name="T96">● Формирование представлений о физиологии человека<text:s/></text:span><text:span text:style-name="T97">и гендерных различиях между людьми.</text:span></text:p>
      <text:p text:style-name="P98"><text:span text:style-name="T99">● Формирование представлений о социальных ролях и моделях поведения на основе гендерных различий.</text:span></text:p>
      <text:p text:style-name="P100"><text:span text:style-name="T101">● Воспитание культуры полоролевого межличностного взаимодействия.</text:span></text:p>
      <text:p text:style-name="P102">Место учебного предмета «Биология» в учебном плане</text:p>
      <text:p text:style-name="P103">В<text:s/>соответствии с ФГОС ООО биология является обязательным предметом на уровне основного общего образования. В<text:s/>соответствии с учебным планом<text:s/>программа предусматривает изучение биологии в объеме 238 часов за пять лет обучения: из расчета с 5 по 7 класс — 1 час<text:s/>в неделю, в 8—9 классах — 2 часа в неделю.</text:p>
      <text:p text:style-name="P104"/>
      <text:p text:style-name="P105"/>
      <text:p text:style-name="P106">Содержание учебного предмета «Биология»</text:p>
      <text:p text:style-name="P107">5 класс -34ч, 1ч в неделю.</text:p>
      <text:p text:style-name="Textbody">Учебник В.В.Пасечник, С.В.Суматохин. Биология 5 кл.</text:p>
      <text:p text:style-name="P108">Раздел 1. Введение.<text:s/>Биология <text:s/>как наука -5ч</text:p>
      <text:p text:style-name="P109">Понятие о жизни. Признаки живого (клеточное строение, питание, дыхание, выделение, рост и др.). Объекты живой и неживой природы, их сравнение. Живая и неживая природа — единое целое.</text:p>
      <text:soft-page-break/>
      <text:p text:style-name="P110">Биология — система наук о живой природе. Основные разделы биологии (ботаника, зоология, экология, цитология, анатомия, физиология и др.). Профессии, связанные с биологией: врач, ветеринар, психолог, агроном, животновод и др. (4—5). Связь биологии с другими науками (математика, география и др.). Роль биологии в познании окружающего мира и практической деятельности современного человека.</text:p>
      <text:p text:style-name="P111">Кабинет биологии. Правила поведения и работы в кабинете с биологическими приборами и инструментами.</text:p>
      <text:p text:style-name="P112">Биологические термины, понятия, символы. Источники биологических знаний. Поиск информации с использованием различных источников (научно-популярная литература, справочники, Интернет).</text:p>
      <text:p text:style-name="P113">Методы изучения живой природы.</text:p>
      <text:p text:style-name="P114">Научные методы изучения живой природы: наблюдение, эксперимент, описание, измерение, классификация. Устройство увеличительных приборов: лупы и микроскопа. Правила работы с увеличительными приборами.</text:p>
      <text:p text:style-name="P115">Метод описания в биологии (наглядный, словесный, схематический). Метод измерения (инструменты измерения). Метод классификации организмов, применение двойных названий организмов. Наблюдение и эксперимент как ведущие методы биологии.</text:p>
      <text:p text:style-name="P116">Лабораторные и практические работы.</text:p>
      <text:p text:style-name="P117">1. Изучение лабораторного оборудования: термометры, весы, чашки Петри, пробирки, мензурки. Правила работы с оборудованием в школьном кабинете.</text:p>
      <text:p text:style-name="P118">2. Ознакомление с устройством лупы, светового микроскопа, правила работы с ними.</text:p>
      <text:p text:style-name="P119">3. Ознакомление с растительными и животными клетками: томата и арбуза (натуральные препараты), инфузории туфельки и гидры (готовые микропрепараты) с помощью лупы и светового микроскопа.</text:p>
      <text:p text:style-name="P120">Раздел 2. Клетка- основа строения и жизнедеятельности организма — 4ч.</text:p>
      <text:p text:style-name="P121">Понятие об организме. Доядерные и ядерные организмы. Клетка и ее открытие. Клеточное строение организмов. Цитология — наука о клетке. Клетка — наименьшая единица строения и жизнедеятельности организмов. Строение клетки под световым микроскопом: клеточная оболочка, цитоплазма, ядро.</text:p>
      <text:p text:style-name="P122">Одноклеточные и многоклеточные организмы. Клетки, ткани, органы, системы органов.</text:p>
      <text:p text:style-name="P123">Жизнедеятельность организмов. Особенности строения и процессов жизнедеятельности у растений, животных, бактерий и грибов.</text:p>
      <text:p text:style-name="P124">Свойства организмов: питание, дыхание, выделение, движение, размножение, развитие, раздражимость, приспособленность. Организм — единое целое.</text:p>
      <text:p text:style-name="P125">Раздел 3. Многообразие организмов -25ч.</text:p>
      <text:p text:style-name="P126">Разнообразие организмов и их классификация (таксоны в биологии: царства, типы (отделы), классы, отряды (порядки), семейства, роды, виды. Бактерии и вирусы как формы жизни. Значение бактерий и вирусов в природе и в жизни человека.</text:p>
      <text:p text:style-name="P127">Лабораторные и практические работы</text:p>
      <text:p text:style-name="P128">1. Изучение клеток кожицы чешуи лука под лупой и микроскопом (на примере самостоятельно<text:s/>приготовленного микропрепарата).</text:p>
      <text:p text:style-name="P129">2. Ознакомление с принципами систематики организмов.</text:p>
      <text:p text:style-name="P130">3. Наблюдение за потреблением воды растением.</text:p>
      <text:soft-page-break/>
      <text:p text:style-name="P131">Организмы и среда обитания</text:p>
      <text:p text:style-name="P132">Понятие о среде обитания. Водная, наземно-воздушная, почвенная, внутриорганизменная среды обитания. Представители сред обитания. Особенности сред обитания организмов. Приспособления организмов к среде обитания. Сезонные изменения в жизни организмов.</text:p>
      <text:p text:style-name="P133">Лабораторные и практические работы</text:p>
      <text:p text:style-name="P134">1. Выявление приспособлений организмов к среде обитания (на конкретных примерах).</text:p>
      <text:p text:style-name="P135">Экскурсии или видеоэкскурсии</text:p>
      <text:p text:style-name="P136">1. Растительный и животный мир родного края (краеведение).</text:p>
      <text:p text:style-name="P137">Природные сообщества</text:p>
      <text:p text:style-name="P138">Понятие о природном сообществе. Взаимосвязи организмов в природных сообществах. Пищевые связи в сообществах. Пищевые звенья, цепи и сети питания. Производители, потребители и разрушители органических веществ в природных сообществах. Примеры природных сообществ (лес, пруд, озеро и др.).</text:p>
      <text:p text:style-name="P139">Искусственные сообщества, их отличительные признаки от природных сообществ. Причины неустойчивости искусственных сообществ. Роль искусственных сообществ в жизни человека.</text:p>
      <text:p text:style-name="P140">Природные зоны Земли, их обитатели. Флора и фауна природных зон. Ландшафты: природные и культурные.</text:p>
      <text:p text:style-name="P141">Лабораторные и практические работы.</text:p>
      <text:p text:style-name="P142">1. Изучение искусственных сообществ и их обитателей<text:s/>(на примере аквариума и др.).</text:p>
      <text:p text:style-name="P143">Экскурсии или видеоэкскурсии.</text:p>
      <text:p text:style-name="P144">1. Изучение природных сообществ (на примере леса, озера, пруда, луга и др.).</text:p>
      <text:p text:style-name="P145">2. Изучение сезонных явлений в жизни природных сообществ.</text:p>
      <text:p text:style-name="P146">Живая природа и человек.</text:p>
      <text:p text:style-name="P147">Изменения в природе в связи с развитием сельского хозяйства, производства и ростом численности населения. Влияние человека на живую природу в ходе истории. Глобальные экологические проблемы. Загрязнение воздушной и водной оболочек Земли, потери почв, их предотвращение. Пути сохранения биологического разнообразия. Охраняемые территории (заповедники, заказники, национальные парки, памятники природы). Красная книга РФ. Осознание жизни как великой ценности.</text:p>
      <text:p text:style-name="P148">Практические работы.</text:p>
      <text:p text:style-name="P149">1. Проведение акции по уборке мусора в ближайшем лесу, парке, сквере<text:s/>или на пришкольной территори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фа Федорова</meta:initial-creator>
    <dc:creator>Пользователь</dc:creator>
    <meta:creation-date>2023-03-08T12:48:00Z</meta:creation-date>
    <dc:date>2023-03-09T10:16:00Z</dc:date>
    <meta:template xlink:href="Normal" xlink:type="simple"/>
    <meta:editing-cycles>3</meta:editing-cycles>
    <meta:editing-duration>PT60S</meta:editing-duration>
    <meta:document-statistic meta:page-count="5" meta:paragraph-count="19" meta:word-count="1481" meta:character-count="9908" meta:row-count="70" meta:non-whitespace-character-count="8446"/>
  </office:meta>
</office:document-meta>
</file>